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widows="2" fo:orphans="2" style:snap-to-layout-grid="false" fo:margin-left="3.6069in" fo:margin-right="-0.0173in">
        <style:tab-stops/>
      </style:paragraph-properties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P48" style:parent-style-name="內文" style:family="paragraph">
      <style:paragraph-properties fo:widows="2" fo:orphans="2" style:snap-to-layout-grid="false" fo:margin-left="3.6069in" fo:margin-right="-0.0173in">
        <style:tab-stops/>
      </style:paragraph-properties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P49" style:parent-style-name="內文" style:family="paragraph">
      <style:paragraph-properties fo:widows="2" fo:orphans="2" style:snap-to-layout-grid="false" fo:margin-left="3.6069in" fo:margin-right="-0.0173in">
        <style:tab-stops/>
      </style:paragraph-properties>
    </style:style>
    <style:style style:name="T50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1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2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3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4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5" style:parent-style-name="預設段落字型" style:family="text">
      <style:text-properties style:font-name="Calibri" style:font-name-asian="微軟正黑體" style:font-name-complex="Calibri" style:letter-kerning="false" fo:font-size="8pt" style:font-size-asian="8pt" style:font-size-complex="9pt"/>
    </style:style>
    <style:style style:name="T56" style:parent-style-name="預設段落字型" style:family="text">
      <style:text-properties style:font-name="Calibri" style:font-name-asian="微軟正黑體" style:font-name-complex="Calibri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style:snap-to-layout-grid="false" fo:text-align="justify" fo:margin-left="0.0006in" fo:margin-right="0.2638in">
        <style:tab-stops/>
      </style:paragraph-properties>
    </style:style>
    <style:style style:name="T58" style:parent-style-name="預設段落字型" style:family="text"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63" style:family="table-column">
      <style:table-column-properties style:column-width="1.2534in"/>
    </style:style>
    <style:style style:name="TableColumn64" style:family="table-column">
      <style:table-column-properties style:column-width="0.9256in"/>
    </style:style>
    <style:style style:name="TableColumn65" style:family="table-column">
      <style:table-column-properties style:column-width="0.7638in"/>
    </style:style>
    <style:style style:name="TableColumn66" style:family="table-column">
      <style:table-column-properties style:column-width="1.118in"/>
    </style:style>
    <style:style style:name="TableColumn67" style:family="table-column">
      <style:table-column-properties style:column-width="0.7319in"/>
    </style:style>
    <style:style style:name="TableColumn68" style:family="table-column">
      <style:table-column-properties style:column-width="1.0847in"/>
    </style:style>
    <style:style style:name="Table62" style:family="table">
      <style:table-properties style:width="5.8777in" fo:margin-left="0.0944in" table:align="left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-top="0.0312in solid #767171" fo:border-left="0.0312in solid #767171" fo:border-bottom="0.0104in solid #767171" fo:border-right="0.0104in solid #767171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-top="0.0312in solid #767171" fo:border-left="0.0104in solid #767171" fo:border-bottom="0.0104in solid #767171" fo:border-right="0.0312in solid #767171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Calibri" style:font-name-asian="微軟正黑體" style:font-name-complex="Calibri"/>
    </style:style>
    <style:style style:name="T76" style:parent-style-name="預設段落字型" style:family="text">
      <style:text-properties style:font-name="Calibri" style:font-name-asian="微軟正黑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Calibri" style:font-name-asian="微軟正黑體" style:font-name-complex="Calibri"/>
    </style:style>
    <style:style style:name="TableRow79" style:family="table-row">
      <style:table-row-properties style:min-row-height="0.3743in"/>
    </style:style>
    <style:style style:name="TableCell80" style:family="table-cell">
      <style:table-cell-properties fo:border-top="0.0104in solid #767171" fo:border-left="0.0312in solid #767171" fo:border-bottom="0.0104in solid #767171" fo:border-right="0.0104in solid #767171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104in solid #76717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84" style:family="table-cell">
      <style:table-cell-properties fo:border="0.0104in solid #767171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86" style:family="table-cell">
      <style:table-cell-properties fo:border="0.0104in solid #76717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88" style:family="table-cell">
      <style:table-cell-properties fo:border="0.0104in solid #767171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90" style:family="table-cell">
      <style:table-cell-properties fo:border-top="0.0104in solid #767171" fo:border-left="0.0104in solid #767171" fo:border-bottom="0.0104in solid #767171" fo:border-right="0.0312in solid #767171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TableRow92" style:family="table-row">
      <style:table-row-properties style:min-row-height="0.2527in"/>
    </style:style>
    <style:style style:name="TableCell93" style:family="table-cell">
      <style:table-cell-properties fo:border-top="0.0104in solid #767171" fo:border-left="0.0312in solid #767171" fo:border-bottom="0.0104in solid #767171" fo:border-right="0.0104in solid #76717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/>
    </style:style>
    <style:style style:name="TableCell95" style:family="table-cell">
      <style:table-cell-properties fo:border-top="0.0104in solid #767171" fo:border-left="0.0104in solid #767171" fo:border-bottom="0.0104in solid #767171" fo:border-right="0.0312in solid #76717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="Calibri" style:font-name-asian="微軟正黑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Calibri" style:font-name-asian="微軟正黑體" style:font-name-complex="Calibri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Calibri" style:font-name-asian="微軟正黑體" style:font-name-complex="Calibri"/>
    </style:style>
    <style:style style:name="TableRow103" style:family="table-row">
      <style:table-row-properties style:min-row-height="0.0312in"/>
    </style:style>
    <style:style style:name="TableCell104" style:family="table-cell">
      <style:table-cell-properties fo:border-top="0.0104in solid #767171" fo:border-left="0.0312in solid #767171" fo:border-bottom="0.0312in solid #767171" fo:border-right="0.0104in solid #767171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Calibri" style:font-name-asian="微軟正黑體" style:font-name-complex="Calibri" style:letter-kerning="false" fo:language="zh" fo:country="TW"/>
    </style:style>
    <style:style style:name="TableCell107" style:family="table-cell">
      <style:table-cell-properties fo:border-top="0.0104in solid #767171" fo:border-left="0.0104in solid #767171" fo:border-bottom="0.0312in solid #767171" fo:border-right="0.0312in solid #767171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微軟正黑體" style:font-name-complex="Calibri" style:letter-kerning="false" fo:language="zh" fo:country="TW"/>
    </style:style>
    <style:style style:name="T111" style:parent-style-name="預設段落字型" style:family="text">
      <style:text-properties style:font-name="Calibri" style:font-name-asian="微軟正黑體" style:font-name-complex="Calibri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T113" style:parent-style-name="預設段落字型" style:family="text">
      <style:text-properties style:font-name="Calibri" style:font-name-asian="微軟正黑體" style:font-name-complex="Calibri" style:letter-kerning="false" fo:language="zh" fo:country="TW"/>
    </style:style>
    <style:style style:name="T114" style:parent-style-name="預設段落字型" style:family="text">
      <style:text-properties style:font-name="Calibri" style:font-name-asian="微軟正黑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Calibri" style:font-name-asian="微軟正黑體" style:font-name-complex="Calibri"/>
    </style:style>
    <style:style style:name="T117" style:parent-style-name="預設段落字型" style:family="text">
      <style:text-properties style:font-name="Calibri" style:font-name-asian="微軟正黑體" style:font-name-complex="Calibri" style:letter-kerning="false" fo:language="zh" fo:country="TW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Calibri" style:font-name-asian="微軟正黑體" style:font-name-complex="Calibri"/>
    </style:style>
    <style:style style:name="T121" style:parent-style-name="預設段落字型" style:family="text">
      <style:text-properties style:font-name="Calibri" style:font-name-asian="微軟正黑體" style:font-name-complex="Calibri"/>
    </style:style>
    <style:style style:name="T122" style:parent-style-name="預設段落字型" style:family="text">
      <style:text-properties style:font-name="Calibri" style:font-name-asian="微軟正黑體" style:font-name-complex="Calibri"/>
    </style:style>
    <style:style style:name="T123" style:parent-style-name="預設段落字型" style:family="text">
      <style:text-properties style:font-name="Calibri" style:font-name-asian="微軟正黑體" style:font-name-complex="Calibri"/>
    </style:style>
    <style:style style:name="T124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style:snap-to-layout-grid="false" fo:text-align="justify" fo:margin-top="0.0833in" fo:margin-right="0.2638in"/>
    </style:style>
    <style:style style:name="T128" style:parent-style-name="預設段落字型" style:family="text">
      <style:text-properties style:font-name="Calibri" style:font-name-asian="微軟正黑體" style:font-name-complex="Calibri"/>
    </style:style>
    <style:style style:name="T129" style:parent-style-name="預設段落字型" style:family="text">
      <style:text-properties style:font-name="Calibri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微軟正黑體" style:font-name-complex="Calibri"/>
    </style:style>
    <style:style style:name="T131" style:parent-style-name="預設段落字型" style:family="text">
      <style:text-properties style:font-name="Calibri" style:font-name-asian="微軟正黑體" style:font-name-complex="Calibri"/>
    </style:style>
    <style:style style:name="P132" style:parent-style-name="內文" style:family="paragraph">
      <style:paragraph-properties fo:widows="2" fo:orphans="2" style:snap-to-layout-grid="false" fo:text-align="justify" fo:margin-right="0.2638in" fo:text-indent="1.7in"/>
    </style:style>
    <style:style style:name="T133" style:parent-style-name="預設段落字型" style:family="text">
      <style:text-properties style:font-name="Calibri" style:font-name-asian="微軟正黑體" style:font-name-complex="Calibri"/>
    </style:style>
    <style:style style:name="T134" style:parent-style-name="預設段落字型" style:family="text">
      <style:text-properties style:font-name="Calibri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微軟正黑體" style:font-name-complex="Calibri"/>
    </style:style>
    <style:style style:name="T136" style:parent-style-name="預設段落字型" style:family="text">
      <style:text-properties style:font-name="Calibri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style:snap-to-layout-grid="false" fo:text-align="justify" fo:margin-right="-0.0048in"/>
    </style:style>
    <style:style style:name="T138" style:parent-style-name="預設段落字型" style:family="text">
      <style:text-properties style:font-name="Calibri" style:font-name-asian="微軟正黑體" style:font-name-complex="Calibri" style:letter-kerning="false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微軟正黑體" style:font-name-complex="Calibri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justify" fo:margin-right="0.2638in"/>
      <style:text-properties style:font-name="Calibri" style:font-name-asian="微軟正黑體" style:font-name-complex="Calibri" fo:font-weight="bold" style:font-weight-asian="bold" fo:font-size="13pt" style:font-size-asian="13pt" style:font-size-complex="13pt"/>
    </style:style>
    <style:style style:name="P141" style:parent-style-name="內文" style:list-style-name="LFO6" style:family="paragraph">
      <style:paragraph-properties fo:widows="2" fo:orphans="2" style:snap-to-layout-grid="false" fo:text-align="justify" fo:margin-left="0.175in" fo:margin-right="0.2638in" fo:text-indent="-0.1743in">
        <style:tab-stops/>
      </style:paragraph-properties>
    </style:style>
    <style:style style:name="T142" style:parent-style-name="預設段落字型" style:family="text">
      <style:text-properties style:font-name="Calibri" style:font-name-asian="微軟正黑體" style:font-name-complex="Calibri" style:letter-kerning="false"/>
    </style:style>
    <style:style style:name="T143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微軟正黑體" style:font-name-complex="Calibri" style:letter-kerning="false"/>
    </style:style>
    <style:style style:name="T145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微軟正黑體" style:font-name-complex="Calibri" style:letter-kerning="false"/>
    </style:style>
    <style:style style:name="P147" style:parent-style-name="內文" style:list-style-name="LFO6" style:family="paragraph">
      <style:paragraph-properties fo:widows="2" fo:orphans="2" style:snap-to-layout-grid="false" fo:text-align="justify" fo:margin-left="0.1729in" fo:margin-right="0.2638in" fo:text-indent="-0.1729in">
        <style:tab-stops/>
      </style:paragraph-properties>
    </style:style>
    <style:style style:name="T148" style:parent-style-name="預設段落字型" style:family="text">
      <style:text-properties style:font-name="Calibri" style:font-name-asian="微軟正黑體" style:font-name-complex="Calibri"/>
    </style:style>
    <style:style style:name="T149" style:parent-style-name="預設段落字型" style:family="text">
      <style:text-properties style:font-name="Calibri" style:font-name-asian="微軟正黑體" style:font-name-complex="Calibri"/>
    </style:style>
    <style:style style:name="T150" style:parent-style-name="預設段落字型" style:family="text">
      <style:text-properties style:font-name="Calibri" style:font-name-asian="微軟正黑體" style:font-name-complex="Calibri"/>
    </style:style>
    <style:style style:name="T151" style:parent-style-name="預設段落字型" style:family="text">
      <style:text-properties style:font-name="Calibri" style:font-name-asian="微軟正黑體" style:font-name-complex="Calibri"/>
    </style:style>
    <style:style style:name="T152" style:parent-style-name="預設段落字型" style:family="text">
      <style:text-properties style:font-name="Calibri" style:font-name-asian="微軟正黑體" style:font-name-complex="Calibri"/>
    </style:style>
    <style:style style:name="P153" style:parent-style-name="內文" style:family="paragraph">
      <style:paragraph-properties fo:widows="2" fo:orphans="2" style:snap-to-layout-grid="false" fo:text-align="justify" fo:margin-left="0.4465in" fo:margin-right="-0.0048in" fo:text-indent="-0.26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Calibri" style:font-name-asian="微軟正黑體" style:font-name-complex="Calibri"/>
    </style:style>
    <style:style style:name="T156" style:parent-style-name="預設段落字型" style:family="text">
      <style:text-properties style:font-name="Calibri" style:font-name-asian="微軟正黑體" style:font-name-complex="Calibri"/>
    </style:style>
    <style:style style:name="T157" style:parent-style-name="預設段落字型" style:family="text">
      <style:text-properties style:font-name="Calibri" style:font-name-asian="微軟正黑體" style:font-name-complex="Calibri"/>
    </style:style>
    <style:style style:name="T158" style:parent-style-name="預設段落字型" style:family="text">
      <style:text-properties style:font-name="Calibri" style:font-name-asian="微軟正黑體" style:font-name-complex="Calibri"/>
    </style:style>
    <style:style style:name="T159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微軟正黑體" style:font-name-complex="Calibri"/>
    </style:style>
    <style:style style:name="P161" style:parent-style-name="內文" style:family="paragraph">
      <style:paragraph-properties fo:widows="2" fo:orphans="2" style:snap-to-layout-grid="false" fo:text-align="justify" fo:margin-left="0.4465in" fo:margin-right="-0.0048in" fo:text-indent="-0.263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/>
    </style:style>
    <style:style style:name="T163" style:parent-style-name="預設段落字型" style:family="text">
      <style:text-properties style:font-name="Calibri" style:font-name-asian="微軟正黑體" style:font-name-complex="Calibri"/>
    </style:style>
    <style:style style:name="T164" style:parent-style-name="預設段落字型" style:family="text">
      <style:text-properties style:font-name="Calibri" style:font-name-asian="微軟正黑體" style:font-name-complex="Calibri"/>
    </style:style>
    <style:style style:name="T165" style:parent-style-name="預設段落字型" style:family="text">
      <style:text-properties style:font-name="Calibri" style:font-name-asian="微軟正黑體" style:font-name-complex="Calibri"/>
    </style:style>
    <style:style style:name="T166" style:parent-style-name="預設段落字型" style:family="text">
      <style:text-properties style:font-name="Calibri" style:font-name-asian="微軟正黑體" style:font-name-complex="Calibri"/>
    </style:style>
    <style:style style:name="T167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微軟正黑體" style:font-name-complex="Calibri"/>
    </style:style>
    <style:style style:name="P169" style:parent-style-name="內文" style:family="paragraph">
      <style:paragraph-properties fo:widows="2" fo:orphans="2" style:snap-to-layout-grid="false" fo:text-align="justify" fo:margin-right="0.2638in"/>
      <style:text-properties style:font-name="Calibri" style:font-name-asian="微軟正黑體" style:font-name-complex="Calibri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text-indent="1.7715in"/>
    </style:style>
    <style:style style:name="T171" style:parent-style-name="預設段落字型" style:family="text">
      <style:text-properties style:font-name="Calibri" style:font-name-asian="微軟正黑體" style:font-name-complex="Calibri"/>
    </style:style>
    <style:style style:name="T17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微軟正黑體" style:font-name-complex="Calibri"/>
    </style:style>
    <style:style style:name="T176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style:snap-to-layout-grid="false" fo:text-align="justify" fo:margin-top="0.0833in" fo:margin-right="0.2638in" fo:text-indent="1.7715in"/>
    </style:style>
    <style:style style:name="T178" style:parent-style-name="預設段落字型" style:family="text">
      <style:text-properties style:font-name="Calibri" style:font-name-asian="微軟正黑體" style:font-name-complex="Calibri"/>
    </style:style>
    <style:style style:name="T179" style:parent-style-name="預設段落字型" style:family="text">
      <style:text-properties style:font-name="Calibri" style:font-name-asian="微軟正黑體" style:font-name-complex="Calibri"/>
    </style:style>
    <style:style style:name="T180" style:parent-style-name="預設段落字型" style:family="text">
      <style:text-properties style:font-name="Calibri" style:font-name-asian="微軟正黑體" style:font-name-complex="Calibri"/>
    </style:style>
    <style:style style:name="T181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微軟正黑體" style:font-name-complex="Calibri"/>
    </style:style>
    <style:style style:name="T183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 style:snap-to-layout-grid="false" fo:text-align="justify" fo:margin-left="0.3298in" fo:margin-right="0.2638in" fo:text-indent="-0.3013in">
        <style:tab-stops/>
      </style:paragraph-properties>
      <style:text-properties style:font-name="Calibri" style:font-name-asian="微軟正黑體" style:font-name-complex="Calibri"/>
    </style:style>
    <style:style style:name="P185" style:parent-style-name="內文" style:family="paragraph">
      <style:paragraph-properties fo:widows="2" fo:orphans="2" style:snap-to-layout-grid="false" fo:text-align="justify" fo:margin-left="0.3284in" fo:margin-right="0.2638in" fo:text-indent="1.45in">
        <style:tab-stops/>
      </style:paragraph-properties>
    </style:style>
    <style:style style:name="T186" style:parent-style-name="預設段落字型" style:family="text">
      <style:text-properties style:font-name="Calibri" style:font-name-asian="微軟正黑體" style:font-name-complex="Calibri"/>
    </style:style>
    <style:style style:name="T187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微軟正黑體" style:font-name-complex="Calibri"/>
    </style:style>
    <style:style style:name="T191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體育健康與休閒研究所</text:p>
      <text:p text:style-name="P45"><text:span text:style-name="T46">碩士班暨在職專班研究生指導教授申請表</text:span></text:p>
      <text:p text:style-name="P47">96.01.11 <text:s text:c="2"/>95學年度第6次所務會議訂定<text:line-break/>101.02.14　100學年度第4次所務會議修訂通過</text:p>
      <text:p text:style-name="P48">102.05.20　101學年度第12次所務會議修訂通過</text:p>
      <text:p text:style-name="P49"><text:span text:style-name="T50">105.12.12</text:span><text:span text:style-name="T51">　</text:span><text:span text:style-name="T52">105</text:span><text:span text:style-name="T53">學年度第</text:span><text:span text:style-name="T54">3</text:span><text:span text:style-name="T55">次所務會議修訂</text:span><text:span text:style-name="T56">通過</text:span></text:p>
      <text:p text:style-name="P57"><text:span text:style-name="T58">第一部份：由學生填寫</text:span><text:span text:style-name="T59">(</text:span><text:span text:style-name="T60">請勾選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填表身份</text:p>
          </table:table-cell>
          <table:table-cell table:style-name="TableCell72" table:number-columns-spanned="5">
            <text:p text:style-name="P73"><text:span text:style-name="T74">□</text:span><text:span text:style-name="T75">碩士班</text:span><text:span text:style-name="T76"><text:s text:c="2"/></text:span><text:span text:style-name="T77">□</text:span><text:span text:style-name="T78">碩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入學年度</text:p>
          </table:table-cell>
          <table:table-cell table:style-name="TableCell82">
            <text:p text:style-name="P83"/>
          </table:table-cell>
          <table:table-cell table:style-name="TableCell84">
            <text:p text:style-name="P85">學　號</text:p>
          </table:table-cell>
          <table:table-cell table:style-name="TableCell86">
            <text:p text:style-name="P87"/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研究領域</text:p>
          </table:table-cell>
          <table:table-cell table:style-name="TableCell95" table:number-columns-spanned="5">
            <text:p text:style-name="P96"><text:span text:style-name="T97">□</text:span><text:span text:style-name="T98">健康管理領域、</text:span><text:span text:style-name="T99">□</text:span><text:span text:style-name="T100">運動科技產業領域、</text:span><text:span text:style-name="T101">□</text:span><text:span text:style-name="T102">休閒管理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撰寫論文類型</text:span></text:p>
          </table:table-cell>
          <table:table-cell table:style-name="TableCell107" table:number-columns-spanned="5">
            <text:p text:style-name="P108"><text:span text:style-name="T109">□</text:span><text:span text:style-name="T110">全英文</text:span><text:span text:style-name="T111">、</text:span><text:span text:style-name="T112">□</text:span><text:span text:style-name="T113">全中文</text:span><text:span text:style-name="T114">、</text:span><text:span text:style-name="T115">□</text:span><text:span text:style-name="T116">未確定</text:span><text:span text:style-name="T117">撰寫論文類型</text:span></text:p>
            <text:p text:style-name="P118"><text:span text:style-name="T119">□</text:span><text:span text:style-name="T120">其他</text:span><text:span text:style-name="T121">(</text:span><text:span text:style-name="T122">請註明</text:span><text:span text:style-name="T123">)</text:span><text:span text:style-name="T124">　</text:span><text:span text:style-name="T125">　　　　　　　　　　　</text:span><text:span text:style-name="T126">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本人同意請</text:span><text:span text:style-name="T129">　　　　　</text:span><text:span text:style-name="T130">教授擔任本人之指導教授，</text:span><text:span text:style-name="T131">願遵從指導教授之教導及有關學術倫理之規範。</text:span></text:p>
      <text:p text:style-name="P132"><text:span text:style-name="T133">研究生簽名：</text:span><text:span text:style-name="T134">　　　　　　</text:span><text:span text:style-name="T135">　　日期：</text:span><text:span text:style-name="T136">　　　　　　　</text:span></text:p>
      <text:p text:style-name="P137"><text:span text:style-name="T138">---------------------</text:span><text:span text:style-name="T139">---------------------------------------------------------------------------------------</text:span></text:p>
      <text:p text:style-name="P140">第二部份：由教師填寫</text:p>
      <text:list text:style-name="LFO6" text:continue-numbering="true">
        <text:list-item>
          <text:p text:style-name="P141"><text:span text:style-name="T142">已指導現有碩二：</text:span><text:span text:style-name="T143">　　　</text:span><text:span text:style-name="T144">人、碩三以上：</text:span><text:span text:style-name="T145">　　　</text:span><text:span text:style-name="T146">人。</text:span></text:p>
        </text:list-item>
        <text:list-item>
          <text:p text:style-name="P147"><text:span text:style-name="T148">是否同意指導該生</text:span><text:span text:style-name="T149">(</text:span><text:span text:style-name="T150">請勾選</text:span><text:span text:style-name="T151">)</text:span><text:span text:style-name="T152">：</text:span></text:p>
        </text:list-item>
      </text:list>
      <text:p text:style-name="P153"><text:span text:style-name="T154">□</text:span><text:span text:style-name="T155"><text:s/></text:span><text:span text:style-name="T156">同意</text:span><text:span text:style-name="T157">；</text:span><text:span text:style-name="T158">擔任研究生</text:span><text:span text:style-name="T159">　　　　　　</text:span><text:span text:style-name="T160">論文之指導教授，負責修業期間的課業與論文之督導。</text:span></text:p>
      <text:p text:style-name="P161"><text:span text:style-name="T162">□</text:span><text:span text:style-name="T163"><text:s/></text:span><text:span text:style-name="T164">不同意</text:span><text:span text:style-name="T165">(</text:span><text:span text:style-name="T166">理由：</text:span><text:span text:style-name="T167">　　　　　　　　　　　　　　　　　　　　　　　　　　</text:span><text:span text:style-name="T168">)</text:span></text:p>
      <text:p text:style-name="P169"/>
      <text:p text:style-name="P170"><text:span text:style-name="T171">指導教授簽名：</text:span><text:span text:style-name="T172">　　　</text:span><text:span text:style-name="T173">　　　</text:span><text:span text:style-name="T174">　　</text:span><text:span text:style-name="T175">　日期：</text:span><text:span text:style-name="T176">　　　　　</text:span></text:p>
      <text:p text:style-name="P177"><text:span text:style-name="T178">共同指導教授</text:span><text:span text:style-name="T179">簽名</text:span><text:span text:style-name="T180">：</text:span><text:span text:style-name="T181">　　　　　　</text:span><text:span text:style-name="T182">　日期：</text:span><text:span text:style-name="T183">　　　　　　</text:span></text:p>
      <text:p text:style-name="P184">謹陳</text:p>
      <text:p text:style-name="P185"><text:span text:style-name="T186">所長簽章：</text:span><text:span text:style-name="T187">　　　　</text:span><text:span text:style-name="T188">　　　　</text:span><text:span text:style-name="T189">　　</text:span><text:span text:style-name="T190">　日期：</text:span><text:span text:style-name="T191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style:use-window-font-color="true" fo:font-size="8pt" style:font-size-asian="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26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16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微軟正黑體" style:font-name-asian="微軟正黑體" style:font-name-complex="新細明體" fo:font-size="7pt" style:font-size-asian="7pt" style:font-size-complex="9pt"/>
    </style:style>
    <style:style style:name="T4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P5" style:parent-style-name="內文" style:list-style-name="LFO1" style:family="paragraph">
      <style:paragraph-properties style:snap-to-layout-grid="false" fo:margin-left="0.1361in" fo:text-indent="-0.136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letter-spacing="-0.0027in" fo:font-size="7pt" style:font-size-asian="7pt" style:font-size-complex="9pt"/>
    </style:style>
    <style:style style:name="T7" style:parent-style-name="預設段落字型" style:family="text">
      <style:text-properties style:font-name="微軟正黑體" style:font-name-asian="微軟正黑體" fo:letter-spacing="-0.0027in" fo:font-size="7pt" style:font-size-asian="7pt" style:font-size-complex="9pt"/>
    </style:style>
    <style:style style:name="T8" style:parent-style-name="預設段落字型" style:family="text">
      <style:text-properties style:font-name="微軟正黑體" style:font-name-asian="微軟正黑體" fo:color="#000000" fo:letter-spacing="-0.0027in" style:letter-kerning="false" fo:font-size="7pt" style:font-size-asian="7pt" style:font-size-complex="9pt"/>
    </style:style>
    <style:style style:name="P9" style:parent-style-name="內文" style:list-style-name="LFO4" style:family="paragraph">
      <style:paragraph-properties style:snap-to-layout-grid="false" fo:margin-left="0.3111in" fo:text-indent="-0.17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letter-spacing="-0.0027in" fo:font-size="7pt" style:font-size-asian="7pt" style:font-size-complex="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7pt" style:font-size-asian="7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000000" fo:letter-spacing="-0.0027in" style:letter-kerning="false" fo:font-size="7pt" style:font-size-asian="7pt" style:font-size-complex="9pt"/>
    </style:style>
    <style:style style:name="T13" style:parent-style-name="預設段落字型" style:family="text">
      <style:text-properties style:font-name="微軟正黑體" style:font-name-asian="微軟正黑體" fo:color="#646464" style:letter-kerning="false" fo:font-size="7pt" style:font-size-asian="7pt" style:font-size-complex="9pt"/>
    </style:style>
    <style:style style:name="P14" style:parent-style-name="內文" style:list-style-name="LFO4" style:family="paragraph">
      <style:paragraph-properties style:snap-to-layout-grid="false" fo:margin-left="0.3111in" fo:text-indent="-0.17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letter-spacing="-0.0027in" fo:font-size="7pt" style:font-size-asian="7pt" style:font-size-complex="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7pt" style:font-size-asian="7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7pt" style:font-size-asian="7pt" style:font-size-complex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7pt" style:font-size-asian="7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color="#000000" fo:letter-spacing="-0.0027in" style:letter-kerning="false" fo:font-size="7pt" style:font-size-asian="7pt" style:font-size-complex="9pt"/>
    </style:style>
    <style:style style:name="P20" style:parent-style-name="內文" style:list-style-name="LFO1" style:family="paragraph">
      <style:paragraph-properties style:snap-to-layout-grid="false" fo:margin-left="0.1361in" fo:text-indent="-0.136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7pt" style:font-size-asian="7pt" style:font-size-complex="9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style:snap-to-layout-grid="false" fo:margin-left="0.1361in" fo:text-indent="-0.1361in">
        <style:tab-stops/>
      </style:paragraph-properties>
      <style:text-properties style:font-name="微軟正黑體" style:font-name-asian="微軟正黑體" fo:font-size="7pt" style:font-size-asian="7pt" style:font-size-complex="9pt"/>
    </style:style>
    <style:style style:name="P24" style:parent-style-name="內文" style:list-style-name="LFO1" style:family="paragraph">
      <style:paragraph-properties style:snap-to-layout-grid="false" fo:margin-left="0.1361in" fo:text-indent="-0.1361in">
        <style:tab-stops/>
      </style:paragraph-properties>
      <style:text-properties style:font-name="微軟正黑體" style:font-name-asian="微軟正黑體" fo:font-size="7pt" style:font-size-asian="7pt" style:font-size-complex="9pt"/>
    </style:style>
    <style:style style:name="P25" style:parent-style-name="內文" style:list-style-name="LFO1" style:family="paragraph">
      <style:paragraph-properties style:snap-to-layout-grid="false" fo:margin-left="0.1361in" fo:text-indent="-0.136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27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28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29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0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1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2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3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4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5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6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37" style:parent-style-name="預設段落字型" style:family="text">
      <style:text-properties style:font-name="微軟正黑體" style:font-name-asian="微軟正黑體" style:letter-kerning="false" fo:font-size="7pt" style:font-size-asian="7pt" style:font-size-complex="9pt"/>
    </style:style>
    <style:style style:name="T38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P39" style:parent-style-name="內文" style:list-style-name="LFO1" style:family="paragraph">
      <style:paragraph-properties style:snap-to-layout-grid="false" fo:margin-left="0.1361in" fo:text-indent="-0.1361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41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42" style:parent-style-name="預設段落字型" style:family="text">
      <style:text-properties style:font-name="微軟正黑體" style:font-name-asian="微軟正黑體" fo:font-size="7pt" style:font-size-asian="7pt" style:font-size-complex="9pt"/>
    </style:style>
    <style:style style:name="T43" style:parent-style-name="預設段落字型" style:family="text">
      <style:text-properties style:font-name="微軟正黑體" style:font-name-asian="微軟正黑體" fo:font-size="7pt" style:font-size-asian="7pt" style:font-size-complex="9pt" style:language-asian="zh" style:country-asian="HK"/>
    </style:style>
    <style:style style:name="T44" style:parent-style-name="預設段落字型" style:family="text">
      <style:text-properties style:font-name="微軟正黑體" style:font-name-asian="微軟正黑體" fo:font-size="7pt" style:font-size-asian="7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※</text:span><text:span text:style-name="T4">備註：</text:span></text:p>
        <text:list text:style-name="LFO1" text:continue-numbering="true">
          <text:list-item>
            <text:p text:style-name="P5"><text:span text:style-name="T6">依據本所修課要點，</text:span><text:span text:style-name="T7">各班別繳件時程如下，</text:span><text:span text:style-name="T8">且必須經由指導教授及所長簽名同意。</text:span></text:p>
          </text:list-item>
        </text:list>
        <text:list text:style-name="LFO4" text:continue-numbering="true">
          <text:list-item>
            <text:p text:style-name="P9"><text:span text:style-name="T10">碩士班：</text:span><text:span text:style-name="T11">須於開學日起三週內完成</text:span><text:span text:style-name="T12">。</text:span><text:span text:style-name="T13"><text:s/></text:span></text:p>
          </text:list-item>
          <text:list-item>
            <text:p text:style-name="P14"><text:span text:style-name="T15">碩專班：</text:span><text:span text:style-name="T16">須於</text:span><text:span text:style-name="T17">第二學期註冊前</text:span><text:span text:style-name="T18">完成</text:span><text:span text:style-name="T19">。</text:span></text:p>
          </text:list-item>
        </text:list>
        <text:list text:style-name="LFO1" text:continue-numbering="true">
          <text:list-item>
            <text:p text:style-name="P20"><text:span text:style-name="T21">若須申請非本所專任教師共同指導，必須在共同指導教授欄註明其任教單位及其專長研究領域，並且須</text:span><text:span text:style-name="T22">經由指導教授及所長簽名同意。</text:span></text:p>
          </text:list-item>
          <text:list-item>
            <text:p text:style-name="P23">指導教授若同意指導學生，請勾選同意選項並簽名。</text:p>
          </text:list-item>
          <text:list-item>
            <text:p text:style-name="P24">所長若不同意學生所提出之指導教授申請，必須說明原因並退回申請學生重新提出申請。</text:p>
          </text:list-item>
          <text:list-item>
            <text:p text:style-name="P25"><text:span text:style-name="T26">已同意</text:span><text:span text:style-name="T27">擇定</text:span><text:span text:style-name="T28">後欲更</text:span><text:span text:style-name="T29">換</text:span><text:span text:style-name="T30">指導教授者，</text:span><text:span text:style-name="T31">須</text:span><text:span text:style-name="T32">經原指導教授同意後</text:span><text:span text:style-name="T33">，</text:span><text:span text:style-name="T34">並</text:span><text:span text:style-name="T35">填具</text:span><text:span text:style-name="T36">「</text:span><text:span text:style-name="T37">更換指導教授申請書</text:span><text:span text:style-name="T38">」，重新提出申請。</text:span></text:p>
          </text:list-item>
          <text:list-item>
            <text:p text:style-name="P39"><text:span text:style-name="T40">本同意書</text:span><text:span text:style-name="T41">(正本)</text:span><text:span text:style-name="T42">經</text:span><text:span text:style-name="T43">簽核後由所辦留存備查</text:span><text:span text:style-name="T44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體育健康與休閒研究所碩士班研究生指導教授申請表</dc:title>
    <dc:description/>
    <dc:subject/>
    <meta:initial-creator>XP</meta:initial-creator>
    <dc:creator>user</dc:creator>
    <meta:creation-date>2025-07-17T01:39:00Z</meta:creation-date>
    <dc:date>2025-07-17T01:39:00Z</dc:date>
    <meta:print-date>2025-07-17T0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