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4cm" fo:margin-left="-0.219cm" fo:margin-top="0cm" fo:margin-bottom="0cm" table:align="left" style:writing-mode="lr-tb"/>
    </style:style>
    <style:style style:name="表格1.A" style:family="table-column">
      <style:table-column-properties style:column-width="1.374cm"/>
    </style:style>
    <style:style style:name="表格1.B" style:family="table-column">
      <style:table-column-properties style:column-width="0.887cm"/>
    </style:style>
    <style:style style:name="表格1.C" style:family="table-column">
      <style:table-column-properties style:column-width="14.579cm"/>
    </style:style>
    <style:style style:name="表格1.1" style:family="table-row">
      <style:table-row-properties style:min-row-height="0.848cm" fo:keep-together="auto"/>
    </style:style>
    <style:style style:name="表格1.A1" style:family="table-cell">
      <style:table-cell-properties style:vertical-align="middle" fo:background-color="#ccec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462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231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732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background-color="#ccffcc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2.529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93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 style:snap-to-layout-grid="false"/>
      <style:text-properties officeooo:paragraph-rsid="0011200e"/>
    </style:style>
    <style:style style:name="P2" style:family="paragraph" style:parent-style-name="Standard">
      <style:paragraph-properties fo:text-align="start" style:justify-single-word="false"/>
      <style:text-properties officeooo:paragraph-rsid="0011200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1200e"/>
    </style:style>
    <style:style style:name="P4" style:family="paragraph" style:parent-style-name="Standard">
      <style:paragraph-properties fo:text-align="center" style:justify-single-word="false"/>
      <style:text-properties officeooo:paragraph-rsid="0011200e"/>
    </style:style>
    <style:style style:name="P5" style:family="paragraph" style:parent-style-name="Standard">
      <style:paragraph-properties fo:text-align="start" style:justify-single-word="false"/>
      <style:text-properties officeooo:paragraph-rsid="0011200e" style:letter-kerning="false" style:font-name-asian="標楷體1"/>
    </style:style>
    <style:style style:name="P6" style:family="paragraph" style:parent-style-name="Standard">
      <style:paragraph-properties fo:text-align="justify" style:justify-single-word="false" style:snap-to-layout-grid="false"/>
      <style:text-properties officeooo:paragraph-rsid="0011200e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8pt" officeooo:paragraph-rsid="0011200e" style:letter-kerning="false" style:font-name-asian="標楷體1" style:font-size-asian="8pt" style:language-asian="zh" style:country-asian="HK"/>
    </style:style>
    <style:style style:name="P8" style:family="paragraph" style:parent-style-name="Standard">
      <style:paragraph-properties fo:margin-left="0cm" fo:margin-right="0cm" fo:margin-top="0.318cm" fo:margin-bottom="0cm" loext:contextual-spacing="false" fo:text-indent="10.444cm" style:auto-text-indent="false" style:snap-to-layout-grid="false"/>
      <style:text-properties officeooo:paragraph-rsid="0011200e"/>
    </style:style>
    <style:style style:name="P9" style:family="paragraph" style:parent-style-name="Standard">
      <style:paragraph-properties fo:margin-top="0cm" fo:margin-bottom="0.318cm" loext:contextual-spacing="false" fo:text-align="end" style:justify-single-word="false" style:snap-to-layout-grid="false"/>
      <style:text-properties officeooo:paragraph-rsid="0011200e"/>
    </style:style>
    <style:style style:name="P10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officeooo:paragraph-rsid="0011200e"/>
    </style:style>
    <style:style style:name="P11" style:family="paragraph" style:parent-style-name="Standard">
      <style:paragraph-properties fo:margin-left="-0.012cm" fo:margin-right="0cm" fo:text-align="end" style:justify-single-word="false" fo:text-indent="8.513cm" style:auto-text-indent="false" style:snap-to-layout-grid="false">
        <style:tab-stops>
          <style:tab-stop style:position="0cm"/>
        </style:tab-stops>
      </style:paragraph-properties>
      <style:text-properties officeooo:paragraph-rsid="0011200e"/>
    </style:style>
    <style:style style:name="P12" style:family="paragraph" style:parent-style-name="Standard">
      <style:paragraph-properties fo:margin-top="0.635cm" fo:margin-bottom="0cm" loext:contextual-spacing="false" style:snap-to-layout-grid="false"/>
      <style:text-properties officeooo:paragraph-rsid="0011200e"/>
    </style:style>
    <style:style style:name="P13" style:family="paragraph" style:parent-style-name="Standard">
      <style:paragraph-properties fo:margin-top="0.318cm" fo:margin-bottom="0cm" loext:contextual-spacing="false" style:snap-to-layout-grid="false"/>
      <style:text-properties officeooo:paragraph-rsid="0011200e"/>
    </style:style>
    <style:style style:name="P14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officeooo:paragraph-rsid="0011200e"/>
    </style:style>
    <style:style style:name="P15" style:family="paragraph" style:parent-style-name="Standard">
      <style:paragraph-properties fo:margin-top="0.318cm" fo:margin-bottom="0cm" loext:contextual-spacing="false" fo:text-align="end" style:justify-single-word="false" style:snap-to-layout-grid="false"/>
      <style:text-properties officeooo:paragraph-rsid="0011200e"/>
    </style:style>
    <style:style style:name="P16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officeooo:paragraph-rsid="0011200e" style:letter-kerning="false" style:font-name-asian="標楷體1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officeooo:paragraph-rsid="0011200e"/>
    </style:style>
    <style:style style:name="P18" style:family="paragraph" style:parent-style-name="Standard">
      <style:paragraph-properties fo:margin-top="0.318cm" fo:margin-bottom="0.318cm" loext:contextual-spacing="false" style:snap-to-layout-grid="false"/>
      <style:text-properties officeooo:paragraph-rsid="0011200e"/>
    </style:style>
    <style:style style:name="P19" style:family="paragraph" style:parent-style-name="Standard">
      <style:paragraph-properties fo:margin-top="0.318cm" fo:margin-bottom="0.318cm" loext:contextual-spacing="false" fo:text-align="end" style:justify-single-word="false" style:snap-to-layout-grid="false"/>
      <style:text-properties officeooo:paragraph-rsid="0011200e"/>
    </style:style>
    <style:style style:name="P20" style:family="paragraph" style:parent-style-name="Standard">
      <style:paragraph-properties fo:margin-top="0.318cm" fo:margin-bottom="0.318cm" loext:contextual-spacing="false"/>
      <style:text-properties officeooo:paragraph-rsid="0011200e"/>
    </style:style>
    <style:style style:name="P21" style:family="paragraph" style:parent-style-name="Standard">
      <style:paragraph-properties fo:margin-top="0.635cm" fo:margin-bottom="0.635cm" loext:contextual-spacing="false" fo:line-height="100%" style:snap-to-layout-grid="false"/>
      <style:text-properties officeooo:paragraph-rsid="0011200e"/>
    </style:style>
    <style:style style:name="P22" style:family="paragraph" style:parent-style-name="Standard">
      <style:paragraph-properties fo:margin-top="0.191cm" fo:margin-bottom="0cm" loext:contextual-spacing="false" style:snap-to-layout-grid="false"/>
      <style:text-properties officeooo:paragraph-rsid="0011200e"/>
    </style:style>
    <style:style style:name="P23" style:family="paragraph" style:parent-style-name="Standard" style:list-style-name="WWNum3">
      <style:paragraph-properties fo:margin-left="1.161cm" fo:margin-right="0cm" fo:text-indent="-1.111cm" style:auto-text-indent="false" style:snap-to-layout-grid="false">
        <style:tab-stops>
          <style:tab-stop style:position="1.383cm"/>
        </style:tab-stops>
      </style:paragraph-properties>
      <style:text-properties officeooo:paragraph-rsid="0011200e"/>
    </style:style>
    <style:style style:name="P24" style:family="paragraph" style:parent-style-name="Standard" style:list-style-name="WWNum3">
      <style:paragraph-properties fo:margin-left="1.161cm" fo:margin-right="0cm" fo:line-height="0.564cm" fo:text-indent="-1.111cm" style:auto-text-indent="false" style:snap-to-layout-grid="false">
        <style:tab-stops>
          <style:tab-stop style:position="1.383cm"/>
        </style:tab-stops>
      </style:paragraph-properties>
      <style:text-properties officeooo:paragraph-rsid="0011200e"/>
    </style:style>
    <style:style style:name="P25" style:family="paragraph" style:parent-style-name="Standard" style:list-style-name="WWNum3">
      <style:paragraph-properties fo:margin-left="1.161cm" fo:margin-right="0cm" fo:line-height="0.564cm" fo:text-indent="-1.111cm" style:auto-text-indent="false" style:snap-to-layout-grid="false">
        <style:tab-stops>
          <style:tab-stop style:position="1.383cm"/>
          <style:tab-stop style:position="1.693cm"/>
        </style:tab-stops>
      </style:paragraph-properties>
      <style:text-properties officeooo:paragraph-rsid="0011200e"/>
    </style:style>
    <style:style style:name="P26" style:family="paragraph" style:parent-style-name="Standard">
      <style:paragraph-properties fo:margin-top="0.275cm" fo:margin-bottom="0cm" loext:contextual-spacing="false" fo:line-height="100%" style:snap-to-layout-grid="false" style:writing-mode="page"/>
      <style:text-properties officeooo:paragraph-rsid="0011200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language-asian="zh" style:country-asian="HK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font-name-asian="標楷體1" style:font-size-asian="10pt" style:language-asian="zh" style:country-asian="HK" style:font-size-complex="10pt"/>
    </style:style>
    <style:style style:name="T5" style:family="text">
      <style:text-properties style:text-underline-style="solid" style:text-underline-width="auto" style:text-underline-color="font-color" style:letter-kerning="false" style:font-name-asian="標楷體1"/>
    </style:style>
    <style:style style:name="T6" style:family="text">
      <style:text-properties style:text-underline-style="solid" style:text-underline-width="auto" style:text-underline-color="font-color" style:font-name-asian="標楷體1"/>
    </style:style>
    <style:style style:name="T7" style:family="text">
      <style:text-properties style:text-underline-style="solid" style:text-underline-width="auto" style:text-underline-color="font-color" style:font-name-asian="標楷體1" style:language-asian="zh" style:country-asian="HK"/>
    </style:style>
    <style:style style:name="T8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9" style:family="text">
      <style:text-properties fo:font-size="14pt" fo:font-weight="bold" style:font-name-asian="標楷體1" style:font-size-asian="14pt" style:font-weight-asian="bold" style:font-size-complex="14pt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font-size="14pt" style:font-name-asian="標楷體1" style:font-size-asian="14pt" style:language-asian="zh" style:country-asian="HK"/>
    </style:style>
    <style:style style:name="T12" style:family="text">
      <style:text-properties fo:font-size="9pt" style:font-name-asian="標楷體1" style:font-size-asian="9pt" style:font-size-complex="9pt"/>
    </style:style>
    <style:style style:name="T13" style:family="text">
      <style:text-properties fo:font-size="9pt" style:font-name-asian="標楷體1" style:font-size-asian="9pt" style:language-asian="zh" style:country-asian="HK" style:font-size-complex="9pt"/>
    </style:style>
    <style:style style:name="T14" style:family="text">
      <style:text-properties fo:font-size="9pt" style:letter-kerning="false" style:font-name-asian="標楷體1" style:font-size-asian="9pt" style:language-asian="zh" style:country-asian="HK" style:font-size-complex="9pt"/>
    </style:style>
    <style:style style:name="T15" style:family="text">
      <style:text-properties fo:font-size="9pt" style:letter-kerning="false" style:font-name-asian="標楷體1" style:font-size-asian="9pt" style:font-size-complex="9pt"/>
    </style:style>
    <style:style style:name="T16" style:family="text">
      <style:text-properties fo:color="#000000" fo:font-size="9pt" style:font-name-asian="標楷體1" style:font-size-asian="9pt" style:font-size-complex="9pt" style:font-weight-complex="bold"/>
    </style:style>
    <style:style style:name="T17" style:family="text">
      <style:text-properties style:font-name-asian="標楷體1"/>
    </style:style>
    <style:style style:name="T18" style:family="text">
      <style:text-properties style:font-name-asian="標楷體1" style:language-asian="zh" style:country-asian="HK"/>
    </style:style>
    <style:style style:name="T19" style:family="text">
      <style:text-properties style:font-name-asian="標楷體1" style:font-size-complex="14pt"/>
    </style:style>
    <style:style style:name="T20" style:family="text">
      <style:text-properties style:letter-kerning="false" style:font-name-asian="標楷體1"/>
    </style:style>
    <style:style style:name="T21" style:family="text">
      <style:text-properties style:letter-kerning="false" style:font-name-asian="標楷體1" style:language-asian="zh" style:country-asian="HK"/>
    </style:style>
    <style:style style:name="T22" style:family="text">
      <style:text-properties fo:font-size="10pt" style:letter-kerning="false" style:font-name-asian="標楷體1" style:font-size-asian="10pt"/>
    </style:style>
    <style:style style:name="T23" style:family="text">
      <style:text-properties fo:font-size="10pt" style:letter-kerning="false" style:font-name-asian="標楷體1" style:font-size-asian="10pt" style:font-size-complex="10pt"/>
    </style:style>
    <style:style style:name="T24" style:family="text">
      <style:text-properties fo:font-size="10pt" style:letter-kerning="false" style:font-name-asian="標楷體1" style:font-size-asian="10pt" style:language-asian="zh" style:country-asian="HK" style:font-size-complex="10pt"/>
    </style:style>
    <style:style style:name="T25" style:family="text">
      <style:text-properties fo:font-size="10pt" style:letter-kerning="false" fo:background-color="#d8d8d8" loext:char-shading-value="38" style:font-name-asian="標楷體1" style:font-size-asian="10pt" style:font-size-complex="10pt"/>
    </style:style>
    <style:style style:name="T26" style:family="text">
      <style:text-properties fo:font-size="10pt" style:font-name-asian="標楷體1" style:font-size-asian="10pt" style:font-size-complex="10pt"/>
    </style:style>
    <style:style style:name="T27" style:family="text">
      <style:text-properties fo:font-size="10pt" style:font-name-asian="標楷體1" style:font-size-asian="10pt" style:language-asian="zh" style:country-asian="HK" style:font-size-complex="10pt"/>
    </style:style>
    <style:style style:name="T28" style:family="text">
      <style:text-properties fo:font-size="10pt" style:text-underline-style="solid" style:text-underline-width="auto" style:text-underline-color="font-color" fo:font-weight="bold" style:letter-kerning="false" style:font-name-asian="標楷體1" style:font-size-asian="10pt" style:language-asian="zh" style:country-asian="HK" style:font-weight-asian="bold"/>
    </style:style>
    <style:style style:name="T29" style:family="text">
      <style:text-properties fo:font-size="10pt" style:text-underline-style="solid" style:text-underline-width="auto" style:text-underline-color="font-color" fo:font-weight="bold" style:letter-kerning="false" style:font-name-asian="標楷體1" style:font-size-asian="10pt" style:font-weight-asian="bold" style:font-size-complex="10pt"/>
    </style:style>
    <style:style style:name="T30" style:family="text">
      <style:text-properties fo:font-size="10pt" style:text-underline-style="solid" style:text-underline-width="auto" style:text-underline-color="font-color" style:letter-kerning="false" style:font-name-asian="標楷體1" style:font-size-asian="10pt" style:font-size-complex="10pt"/>
    </style:style>
    <style:style style:name="T31" style:family="text">
      <style:text-properties fo:font-size="8pt" style:letter-kerning="false" style:font-name-asian="標楷體1" style:font-size-asian="8pt"/>
    </style:style>
    <style:style style:name="T32" style:family="text">
      <style:text-properties fo:color="#ff0000" style:text-underline-style="solid" style:text-underline-width="auto" style:text-underline-color="font-color" style:font-name-asian="標楷體1"/>
    </style:style>
    <style:style style:name="T33" style:family="text">
      <style:text-properties fo:color="#ff0000" style:text-underline-style="solid" style:text-underline-width="auto" style:text-underline-color="font-color" style:font-name-asian="標楷體1" style:language-asian="zh" style:country-asian="HK"/>
    </style:style>
    <style:style style:name="T34" style:family="text">
      <style:text-properties fo:color="#ff0000" style:text-underline-style="solid" style:text-underline-width="auto" style:text-underline-color="font-color" style:font-name-asian="標楷體1" style:language-asian="zh" style:country-asian="HK" style:font-size-complex="14pt"/>
    </style:style>
    <style:style style:name="T35" style:family="text">
      <style:text-properties fo:color="#ff0000" style:text-underline-style="solid" style:text-underline-width="auto" style:text-underline-color="font-color" style:font-name-asian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8">國立成功大學</text:span><text:span text:style-name="T9">體育健康與休閒研究所研究生選擇及更換指導教授</text:span><text:span text:style-name="T8">申請書</text:span></text:p>
      <text:p text:style-name="P11"><text:span text:style-name="T12">98年2月23日　</text:span><text:span text:style-name="T16">97學年度第5</text:span><text:span text:style-name="T12">次所務會議通過</text:span></text:p>
      <text:p text:style-name="P11"><text:span text:style-name="T12"><text:s/>99年1月11日　</text:span><text:span text:style-name="T16">98學年度第5</text:span><text:span text:style-name="T12">次所務會議通過</text:span></text:p>
      <text:p text:style-name="P11"><text:span text:style-name="T12">100年2月18日　99學年度第6次所務會議修訂通過</text:span></text:p>
      <text:p text:style-name="P11"><text:span text:style-name="T12">101年9月06日　101學年度第1次所務會議修訂通過</text:span></text:p>
      <text:p text:style-name="P11"><text:span text:style-name="T12">102年1月14日　101學年度第6次所務會議修訂通過</text:span></text:p>
      <text:p text:style-name="P11"><text:bookmark text:name="_GoBack"/><text:span text:style-name="T12">102年2月18日　101學年度第7次所務會議修訂通過</text:span></text:p>
      <text:p text:style-name="P11"><text:span text:style-name="T12">105年2月19日　104學年度第4次所務會議修訂通過</text:span></text:p>
      <text:p text:style-name="P11"><text:span text:style-name="T12">107年7月26日106學年度第5次</text:span><text:span text:style-name="T13">課程委員</text:span><text:span text:style-name="T12">會議修訂通過</text:span></text:p>
      <text:p text:style-name="P9"><text:span text:style-name="T12">107年7月26日106學年度第6次所務會議修訂通過</text:span></text:p>
      <text:p text:style-name="P12"><text:span text:style-name="T18">學號：</text:span><text:span text:style-name="T7">　　</text:span><text:span text:style-name="T6"> </text:span><text:span text:style-name="T7">　　　　</text:span><text:span text:style-name="T6"> </text:span><text:span text:style-name="T7">　　</text:span><text:span text:style-name="T17"> </text:span><text:span text:style-name="T18">姓名：</text:span><text:span text:style-name="T7">　　　　　　</text:span><text:span text:style-name="T6"> </text:span><text:span text:style-name="T7">　</text:span><text:span text:style-name="T17"> <text:s text:c="6"/></text:span><text:span text:style-name="T18">申請日期：　</text:span><text:span text:style-name="T17"> </text:span><text:span text:style-name="T18">年</text:span><text:span text:style-name="T17"> 　</text:span><text:span text:style-name="T18">月</text:span><text:span text:style-name="T17">　 </text:span><text:span text:style-name="T18">日</text:span></text:p>
      <text:p text:style-name="P13"><text:span text:style-name="T18">申請事由：</text:span><text:span text:style-name="T2">□同意</text:span><text:span text:style-name="T21">更換指導教授</text:span><text:span text:style-name="T20">(</text:span><text:span text:style-name="T21">方案1)</text:span><text:span text:style-name="T20"> <text:s text:c="2"/></text:span><text:span text:style-name="T2">□由</text:span><text:span text:style-name="T20">所務會議協調選擇指導教授(</text:span><text:span text:style-name="T21">方案2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1">項目</text:span></text:p>
          </table:table-cell>
          <table:table-cell table:style-name="表格1.A1" table:number-columns-spanned="2" office:value-type="string">
            <text:p text:style-name="P3"><text:span text:style-name="T2">請依</text:span><text:span text:style-name="T18">申請事由填選(</text:span><text:span text:style-name="T21">方案1</text:span><text:span text:style-name="T18">)或(</text:span><text:span text:style-name="T21">方案</text:span><text:span text:style-name="T18">2)</text:span></text:p>
          </table:table-cell>
          <table:covered-table-cell/>
        </table:table-row>
        <table:table-row table:style-name="表格1.2">
          <table:table-cell table:style-name="表格1.A2" table:number-rows-spanned="5" office:value-type="string">
            <text:p text:style-name="P2"><text:span text:style-name="T20">申請事由</text:span></text:p>
          </table:table-cell>
          <table:table-cell table:style-name="表格1.B2" office:value-type="string">
            <text:p text:style-name="P4"><text:span text:style-name="T21">方案1</text:span></text:p>
          </table:table-cell>
          <table:table-cell table:style-name="表格1.C2" office:value-type="string">
            <text:p text:style-name="P18"><text:span text:style-name="T20">原指導教授意見：</text:span><text:span text:style-name="T5">　　　　　　　　　　　　　　　　　　　　　　　</text:span></text:p>
            <text:p text:style-name="P19"><text:span text:style-name="T22">（如無意見，僅需簽章即可）</text:span></text:p>
            <text:p text:style-name="P18"><text:span text:style-name="T20">原指導教授簽章：</text:span><text:span text:style-name="T5">　　　　　　　　　</text:span><text:span text:style-name="T11">　</text:span><text:span text:style-name="T10"> </text:span><text:span text:style-name="T18">日期：　　年</text:span><text:span text:style-name="T17"> 　</text:span><text:span text:style-name="T18">月</text:span><text:span text:style-name="T17">　 </text:span><text:span text:style-name="T18">日</text:span></text:p>
            <text:p text:style-name="P18"><text:span text:style-name="T17">新指導教授簽章</text:span><text:span text:style-name="T20">：</text:span><text:span text:style-name="T5">　　　　　　　　　</text:span><text:span text:style-name="T11">　</text:span><text:span text:style-name="T10"> </text:span><text:span text:style-name="T18">日期：　　年</text:span><text:span text:style-name="T17"> 　</text:span><text:span text:style-name="T18">月</text:span><text:span text:style-name="T17">　 </text:span><text:span text:style-name="T18">日</text:span></text:p>
            <text:p text:style-name="P20"><text:span text:style-name="T19">所 <text:s/>長 <text:s/>簽 <text:s/></text:span><text:span text:style-name="T17">章</text:span><text:span text:style-name="T20">：</text:span><text:span text:style-name="T5">　　　　　　　　　</text:span><text:span text:style-name="T11">　</text:span><text:span text:style-name="T10"> </text:span><text:span text:style-name="T18">日期：　　年</text:span><text:span text:style-name="T17"> 　</text:span><text:span text:style-name="T18">月</text:span><text:span text:style-name="T17">　 </text:span><text:span text:style-name="T18">日</text:span></text:p>
          </table:table-cell>
        </table:table-row>
        <table:table-row table:style-name="表格1.3">
          <table:covered-table-cell/>
          <table:table-cell table:style-name="表格1.B3" table:number-rows-spanned="4" office:value-type="string">
            <text:p text:style-name="P14"><text:span text:style-name="T21">方案2</text:span></text:p>
          </table:table-cell>
          <table:table-cell table:style-name="表格1.C3" office:value-type="string">
            <text:p text:style-name="P6"><text:span text:style-name="T21">申請更換理由：</text:span></text:p>
            <text:p text:style-name="P7"/>
            <text:p text:style-name="P15"><text:span text:style-name="T31">（可檢附相關文件說明）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3"><text:span text:style-name="T20">所務會議審查結果</text:span><text:span text:style-name="T2">（於會議召開後填寫）</text:span>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17"><text:span text:style-name="T2">□</text:span><text:span text:style-name="T20">通過</text:span><text:span text:style-name="T21">更換指導教授。</text:span><text:span text:style-name="T20"> <text:s text:c="3"/></text:span></text:p>
            <text:p text:style-name="P17"><text:span text:style-name="T2">□</text:span><text:span text:style-name="T21">由所長擔任指導教授。</text:span></text:p>
            <text:p text:style-name="P17"><text:span text:style-name="T14">所務會議審議日期</text:span><text:span text:style-name="T15">：　 <text:s/>年 <text:s text:c="2"/>月 <text:s text:c="2"/>日　　　</text:span><text:span text:style-name="T14">學年度第　　學期第　　次所務會議通過。</text:span>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21"><text:span text:style-name="T17">新指導教授簽章</text:span><text:span text:style-name="T20">：</text:span><text:span text:style-name="T5">　　　　　　　　　</text:span><text:span text:style-name="T11">　</text:span><text:span text:style-name="T10"> </text:span><text:span text:style-name="T18">日期：　　年</text:span><text:span text:style-name="T17"> 　</text:span><text:span text:style-name="T18">月</text:span><text:span text:style-name="T17">　 </text:span><text:span text:style-name="T18">日</text:span></text:p>
            <text:p text:style-name="P26"><text:span text:style-name="T19">所 <text:s/>長 <text:s/>簽 <text:s/></text:span><text:span text:style-name="T17">章</text:span><text:span text:style-name="T20">：</text:span><text:span text:style-name="T5">　　　　　　　　　</text:span><text:span text:style-name="T11">　</text:span><text:span text:style-name="T10"> </text:span><text:span text:style-name="T18">日期：　　年</text:span><text:span text:style-name="T17"> 　</text:span><text:span text:style-name="T18">月</text:span><text:span text:style-name="T17">　 </text:span><text:span text:style-name="T18">日</text:span></text:p>
          </table:table-cell>
        </table:table-row>
      </table:table>
      <text:p text:style-name="P22"><text:span text:style-name="T25">填寫更換指導申請書。程序如下：</text:span></text:p>
      <text:list xml:id="list5418530252277849072" text:style-name="WWNum3">
        <text:list-item>
          <text:list>
            <text:list-item>
              <text:p text:style-name="P23"><text:span text:style-name="T23">經原指導教授</text:span><text:span text:style-name="T24">及</text:span><text:span text:style-name="T26">新指導教</text:span><text:span text:style-name="T27">授雙方</text:span><text:span text:style-name="T23">同意</text:span><text:span text:style-name="T24">更換</text:span><text:span text:style-name="T23">後，</text:span><text:span text:style-name="T24">請</text:span><text:span text:style-name="T23">填</text:span><text:span text:style-name="T24">妥</text:span><text:span text:style-name="T28">方案</text:span><text:span text:style-name="T29">1</text:span><text:span text:style-name="T24">後，再進行</text:span><text:span text:style-name="T29">(</text:span><text:span text:style-name="T30">Step3)</text:span><text:span text:style-name="T24">程序</text:span><text:span text:style-name="T23">。</text:span></text:p>
            </text:list-item>
            <text:list-item>
              <text:p text:style-name="P24"><text:span text:style-name="T24">倘</text:span><text:span text:style-name="T23">若有一方不同意</text:span><text:span text:style-name="T24">更換</text:span><text:span text:style-name="T23">者填寫</text:span><text:span text:style-name="T28">方案</text:span><text:span text:style-name="T29">2</text:span><text:span text:style-name="T24">後</text:span><text:span text:style-name="T23">，</text:span><text:span text:style-name="T24">檢送相關文件佐證送至所辦，</text:span><text:span text:style-name="T23">由</text:span><text:span text:style-name="T24">所長召開</text:span><text:span text:style-name="T23">所務會議協調</text:span><text:span text:style-name="T24">或更換</text:span><text:span text:style-name="T23">指導教授</text:span><text:span text:style-name="T24">，再進行</text:span><text:span text:style-name="T29">(</text:span><text:span text:style-name="T30">Step3)</text:span><text:span text:style-name="T24">程序</text:span><text:span text:style-name="T23">。</text:span></text:p>
            </text:list-item>
            <text:list-item>
              <text:p text:style-name="P25"><text:span text:style-name="T23">完成更換指導教授</text:span><text:span text:style-name="T24">流程後</text:span><text:span text:style-name="T23">，</text:span><text:span text:style-name="T24">請交新指導教授簽章後</text:span><text:span text:style-name="T23">，</text:span><text:span text:style-name="T24">請申請人逕送所長簽章後</text:span><text:span text:style-name="T23">，</text:span><text:span text:style-name="T24">再送回所辦。</text:span><text:span text:style-name="T23">（</text:span><text:span text:style-name="T3">完成簽名程序後，原件請送</text:span><text:span text:style-name="T4">所</text:span><text:span text:style-name="T3">辦公室存檔；影本送二位指導教授存查。</text:span><text:span text:style-name="T24">）</text:span></text:p>
            </text:list-item>
          </text:list>
        </text:list-item>
      </text:list>
      <text:p text:style-name="P13"><text:span text:style-name="T18">學生</text:span><text:span text:style-name="T6">　　　　　　　　</text:span><text:span text:style-name="T17">（</text:span><text:span text:style-name="T18">學號：　　　　　　　）同</text:span><text:span text:style-name="T17">意在原指導教授下所獲得之研究成果，於未徵得原指導教授同意前，不得以任何形式發表或轉移，否則</text:span><text:span text:style-name="T18">願</text:span><text:span text:style-name="T17">負法律責任，本人並接受最低修業年限</text:span><text:span text:style-name="T32">延長</text:span><text:span text:style-name="T33">依</text:span><text:span text:style-name="T35">研究生選擇及更換指導教授原則</text:span><text:span text:style-name="T34">作業</text:span><text:span text:style-name="T33">第六點辦理</text:span><text:span text:style-name="T17">。</text:span></text:p>
      <text:p text:style-name="P8"><text:span text:style-name="T2">系所收件章</text:span><text:span text:style-name="T1">：</text:span><text:span text:style-name="T5">　　　　　　　　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Label_20_2" style:display-name="ListLabel 2" style:family="text">
      <style:text-properties fo:color="#00000a"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Step 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0.82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5T10:15:20.846000000</meta:creation-date>
    <dc:date>2021-01-15T10:16:27.944000000</dc:date>
    <meta:editing-duration>PT1M7S</meta:editing-duration>
    <meta:editing-cycles>1</meta:editing-cycles>
    <meta:document-statistic meta:table-count="1" meta:image-count="0" meta:object-count="0" meta:page-count="1" meta:paragraph-count="36" meta:word-count="755" meta:character-count="1033" meta:non-whitespace-character-count="823"/>
    <meta:generator>LibreOffice/5.2.3.3$Windows_x86 LibreOffice_project/d54a8868f08a7b39642414cf2c8ef2f228f780cf</meta:generator>
  </office:meta>
</office:document-meta>
</file>