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4cm" fo:margin-left="0.011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5.08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7e6e6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272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4" style:family="table-row">
      <style:table-row-properties style:min-row-height="1.856cm" fo:keep-together="auto"/>
    </style:style>
    <style:style style:name="表格1.A4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none" style:writing-mode="lr-tb"/>
    </style:style>
    <style:style style:name="表格1.5" style:family="table-row">
      <style:table-row-properties style:min-row-height="1.009cm" fo:keep-together="auto"/>
    </style:style>
    <style:style style:name="表格1.A5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none" fo:border-bottom="1.5pt solid #000000" style:writing-mode="lr-tb"/>
    </style:style>
    <style:style style:name="表格1.A6" style:family="table-cell">
      <style:table-cell-properties style:vertical-align="middle" fo:background-color="#e7e6e6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1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1.5pt solid #000000" fo:border-bottom="none" style:writing-mode="lr-tb"/>
    </style:style>
    <style:style style:name="表格1.A8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none" fo:border-bottom="none" style:writing-mode="lr-tb"/>
    </style:style>
    <style:style style:name="表格1.A9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none" fo:border-bottom="none" style:writing-mode="lr-tb"/>
    </style:style>
    <style:style style:name="表格1.A10" style:family="table-cell">
      <style:table-cell-properties style:vertical-align="bottom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none" fo:border-bottom="none" style:writing-mode="lr-tb"/>
    </style:style>
    <style:style style:name="表格1.A11" style:family="table-cell">
      <style:table-cell-properties style:vertical-align="bottom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none" fo:border-bottom="0.75pt solid #000000" style:writing-mode="lr-tb"/>
    </style:style>
    <style:style style:name="表格1.A12" style:family="table-cell">
      <style:table-cell-properties style:vertical-align="middle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847cm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華康中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9.631cm" fo:margin-right="0.09cm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9.631cm" fo:margin-right="0.67cm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.002cm" fo:margin-right="0.67cm" fo:text-align="justify" style:justify-single-word="false" fo:orphans="2" fo:widows="2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fo:background-color="#00ffff"/>
    </style:style>
    <style:style style:name="P16" style:family="paragraph" style:parent-style-name="Standard" style:list-style-name="WW8Num1">
      <style:paragraph-properties fo:margin-left="0.501cm" fo:margin-right="0cm" fo:text-indent="-0.501cm" style:auto-text-indent="false" style:snap-to-layout-grid="false"/>
    </style:style>
    <style:style style:name="P17" style:family="paragraph" style:parent-style-name="Standard" style:list-style-name="WW8Num1">
      <style:paragraph-properties fo:margin-left="0.501cm" fo:margin-right="0cm" fo:text-indent="-0.501cm" style:auto-text-indent="false" style:snap-to-layout-grid="false"/>
      <style:text-properties style:font-name="華康細圓體"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212cm" fo:margin-bottom="0cm" loext:contextual-spacing="false" style:snap-to-layout-grid="false"/>
    </style:style>
    <style:style style:name="P19" style:family="paragraph" style:parent-style-name="Standard">
      <style:paragraph-properties fo:margin-left="0.847cm" fo:margin-right="0cm" fo:margin-top="0.212cm" fo:margin-bottom="0cm" loext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12cm" fo:margin-top="0.212cm" fo:margin-bottom="0cm" loext:contextual-spacing="false" fo:line-height="150%" fo:text-indent="0cm" style:auto-text-indent="false"/>
    </style:style>
    <style:style style:name="P21" style:family="paragraph" style:parent-style-name="Standard" style:list-style-name="WW8Num3">
      <style:paragraph-properties fo:margin-left="0.346cm" fo:margin-right="0cm" fo:text-indent="-0.346cm" style:auto-text-indent="false" style:snap-to-layout-grid="false">
        <style:tab-stops/>
      </style:paragraph-properties>
    </style:style>
    <style:style style:name="P22" style:family="paragraph" style:parent-style-name="Standard" style:list-style-name="WW8Num3">
      <style:paragraph-properties fo:margin-left="0.346cm" fo:margin-right="0cm" fo:text-indent="-0.34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3" style:family="paragraph" style:parent-style-name="Standard" style:list-style-name="WW8Num3">
      <style:paragraph-properties fo:margin-left="0.346cm" fo:margin-right="0cm" fo:orphans="2" fo:widows="2" fo:text-indent="-0.346cm" style:auto-text-indent="false" style:snap-to-layout-grid="false">
        <style:tab-stops/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font-size="9pt" style:letter-kerning="true" style:font-name-asian="標楷體" style:font-size-asian="9pt" style:font-size-complex="9pt"/>
    </style:style>
    <style:style style:name="T10" style:family="text">
      <style:text-properties fo:font-size="9pt" style:letter-kerning="true" style:font-name-asian="標楷體" style:font-size-asian="9pt" style:font-size-complex="9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language-asian="zh" style:country-asian="HK" style:font-size-complex="13pt"/>
    </style:style>
    <style:style style:name="T14" style:family="text">
      <style:text-properties fo:font-size="13pt" fo:language="zh" fo:country="TW" style:letter-kerning="true" style:font-name-asian="標楷體" style:font-size-asian="13pt" style:font-size-complex="13pt"/>
    </style:style>
    <style:style style:name="T15" style:family="text">
      <style:text-properties fo:font-size="13pt" fo:language="zh" fo:country="TW" style:letter-kerning="true" style:font-name-asian="標楷體" style:font-size-asian="13pt" style:font-size-complex="13pt"/>
    </style:style>
    <style:style style:name="T16" style:family="text">
      <style:text-properties fo:font-size="13pt" fo:language="zh" fo:country="TW" style:letter-kerning="true" style:font-name-asian="Times New Roman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1" style:family="text">
      <style:text-properties style:font-name="華康中楷體"/>
    </style:style>
    <style:style style:name="T22" style:family="text">
      <style:text-properties style:font-name="華康中楷體" fo:font-size="13pt" style:font-name-asian="標楷體" style:font-size-asian="13pt" style:font-size-complex="13pt"/>
    </style:style>
    <style:style style:name="T23" style:family="text">
      <style:text-properties style:font-name="華康中楷體" fo:font-size="13pt" style:font-name-asian="標楷體" style:font-size-asian="13pt" style:font-size-complex="13pt"/>
    </style:style>
    <style:style style:name="T24" style:family="text">
      <style:text-properties style:font-name="華康中楷體" fo:font-size="13pt" style:font-name-asian="華康中楷體" style:font-size-asian="13pt" style:font-name-complex="華康中楷體" style:font-size-complex="13pt"/>
    </style:style>
    <style:style style:name="T25" style:family="text">
      <style:text-properties style:font-name="華康中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letter-kerning="true" style:font-name-asian="標楷體" style:font-size-asian="10pt"/>
    </style:style>
    <style:style style:name="T28" style:family="text">
      <style:text-properties style:font-name="華康細圓體" fo:font-size="10pt" style:font-name-asian="標楷體" style:font-size-asian="10pt" style:font-size-complex="13pt"/>
    </style:style>
    <style:style style:name="T29" style:family="text">
      <style:text-properties style:font-name="華康細圓體" fo:font-size="13pt" style:font-name-asian="標楷體" style:font-size-asian="13pt" style:font-size-complex="13pt"/>
    </style:style>
    <style:style style:name="T30" style:family="text">
      <style:text-properties style:font-name="華康細圓體" fo:font-size="13pt" style:font-name-asian="標楷體" style:font-size-asian="13pt" style:font-size-complex="13pt"/>
    </style:style>
    <style:style style:name="T31" style:family="text">
      <style:text-properties style:font-name="華康細圓體" fo:font-size="13pt" style:font-name-asian="華康細圓體" style:font-size-asian="13pt" style:font-name-complex="華康細圓體" style:font-size-complex="13pt"/>
    </style:style>
    <style:style style:name="T32" style:family="text">
      <style:text-properties style:font-name="華康細圓體" fo:font-size="13pt" style:font-name-asian="華康細圓體" style:font-size-asian="13pt" style:font-name-complex="華康細圓體" style:font-size-complex="13pt"/>
    </style:style>
    <style:style style:name="T33" style:family="text">
      <style:text-properties style:font-name="新細明體" fo:font-size="13pt" style:font-size-asian="13pt" style:font-name-complex="新細明體" style:font-size-complex="13pt"/>
    </style:style>
    <style:style style:name="T34" style:family="text">
      <style:text-properties style:font-name="新細明體" fo:font-size="10pt" style:font-size-asian="10pt" style:font-name-complex="新細明體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/>
    </style:style>
    <style:style style:name="T37" style:family="text">
      <style:text-properties fo:color="#646464" fo:font-size="10pt" style:letter-kerning="true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成功大學體育健康與休閒研究所</text:p>
      <text:p text:style-name="P3">暨運動健康與休閒管理碩士在職專班</text:p>
      <text:p text:style-name="P12">研究生指導教授申請表</text:p>
      <text:p text:style-name="P13"><text:span text:style-name="T9">96.01.11 </text:span><text:span text:style-name="T9"><text:s text:c="2"/></text:span><text:span text:style-name="T9">95學年度第6次所務會議訂定<text:line-break/>101.02.14　100學年度第4次所務會議修</text:span><text:span text:style-name="T9">訂</text:span><text:span text:style-name="T9">通過</text:span></text:p>
      <text:p text:style-name="P14"><text:span text:style-name="T9">10</text:span><text:span text:style-name="T9">2</text:span><text:span text:style-name="T9">.</text:span><text:span text:style-name="T9">05</text:span><text:span text:style-name="T9">.</text:span><text:span text:style-name="T9">20</text:span><text:span text:style-name="T9">　10</text:span><text:span text:style-name="T9">1</text:span><text:span text:style-name="T9">學年度第</text:span><text:span text:style-name="T9">12</text:span><text:span text:style-name="T9">次所務會議修</text:span><text:span text:style-name="T9">訂</text:span><text:span text:style-name="T9">通過</text:span></text:p>
      <text:p text:style-name="P14"><text:span text:style-name="T9">10</text:span><text:span text:style-name="T9">5</text:span><text:span text:style-name="T9">.</text:span><text:span text:style-name="T9">12</text:span><text:span text:style-name="T9">.</text:span><text:span text:style-name="T9">12</text:span><text:span text:style-name="T9">　10</text:span><text:span text:style-name="T9">5</text:span><text:span text:style-name="T9">學年度第</text:span><text:span text:style-name="T9">3</text:span><text:span text:style-name="T9">次所務會議修</text:span><text:span text:style-name="T9">訂</text:span><text:span text:style-name="T9">通過</text:span></text:p>
      <text:p text:style-name="P15">填表身份(請擇一勾選)：□碩士班 □碩專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第一部份：由學生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入學年度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11">學</text:span><text:span text:style-name="T11">　</text:span><text:span text:style-name="T11">號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>姓名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<text:span text:style-name="T11">研究</text:span><text:span text:style-name="T11">領域</text:span></text:p>
            <text:p text:style-name="P2"><text:span text:style-name="T3">（請</text:span><text:span text:style-name="T28">勾選</text:span><text:span text:style-name="T3">）</text:span></text:p>
          </table:table-cell>
          <table:table-cell table:style-name="表格1.B3" table:number-columns-spanned="2" office:value-type="string">
            <text:p text:style-name="P11">□健康管理領域</text:p>
            <text:p text:style-name="P11">□運動科技產業領域</text:p>
            <text:p text:style-name="P11">□休閒管理領域</text:p>
          </table:table-cell>
          <table:covered-table-cell/>
          <table:table-cell table:style-name="表格1.D3" office:value-type="string">
            <text:p text:style-name="P2"><text:span text:style-name="T14">撰寫</text:span><text:span text:style-name="T14">論文類型</text:span></text:p>
            <text:p text:style-name="P2"><text:span text:style-name="T3">（請</text:span><text:span text:style-name="T28">勾選</text:span><text:span text:style-name="T3">）</text:span></text:p>
          </table:table-cell>
          <table:table-cell table:style-name="表格1.E3" table:number-columns-spanned="2" office:value-type="string">
            <text:p text:style-name="P1"><text:span text:style-name="T33">□</text:span><text:span text:style-name="T14">全英文</text:span><text:span text:style-name="T16"> <text:s text:c="3"/></text:span><text:span text:style-name="T33">□</text:span><text:span text:style-name="T14">全中文</text:span></text:p>
            <text:p text:style-name="P1"><text:span text:style-name="T33">□</text:span><text:span text:style-name="T11">未確定</text:span><text:span text:style-name="T14">撰寫</text:span><text:span text:style-name="T14">論文類型</text:span></text:p>
            <text:p text:style-name="P1"><text:span text:style-name="T33">□</text:span><text:span text:style-name="T11">自訂：</text:span><text:span text:style-name="T17">　</text:span><text:span text:style-name="T19"> </text:span><text:span text:style-name="T17">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8"><text:span text:style-name="T22">本人同意請</text:span><text:span text:style-name="T17">　　　　　　　　　</text:span><text:span text:style-name="T22">教授擔任本人之指導教授，願遵從指導教授之教導及有關學術倫理之規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T22">研究生簽名：</text:span><text:span text:style-name="T17">　　　　　　　　　</text:span><text:span text:style-name="T22">日期：</text:span><text:span text:style-name="T1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7">第二部份：由教師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list xml:id="list1172985237477264367" text:style-name="WW8Num1">
              <text:list-item>
                <text:p text:style-name="P16"><text:span text:style-name="T11">已指導現有碩二：</text:span><text:span text:style-name="T17">　　　</text:span><text:span text:style-name="T11">人、</text:span><text:span text:style-name="T13">碩三以上</text:span><text:span text:style-name="T11">：</text:span><text:span text:style-name="T17">　　　</text:span><text:span text:style-name="T11">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6" office:value-type="string">
            <text:list xml:id="list151920388165479" text:continue-numbering="true" text:style-name="WW8Num1">
              <text:list-item>
                <text:p text:style-name="P17">是否同意指導該生(勾選及簽名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6" office:value-type="string">
            <text:p text:style-name="P9"><text:span text:style-name="T22">本人</text:span><text:span text:style-name="T24"> </text:span><text:span text:style-name="T33">□</text:span><text:span text:style-name="T6">同意 </text:span><text:span text:style-name="T22">擔任研究生</text:span><text:span text:style-name="T17">　　　　　　　　　</text:span><text:span text:style-name="T22">論文之指導教授，負責修業期間的課業與論文之督導。</text:span></text:p>
            <text:p text:style-name="P9"><text:span text:style-name="T33">□</text:span><text:span text:style-name="T6">不同意</text:span><text:span text:style-name="T22">（理由：</text:span><text:span text:style-name="T25">　　　　</text:span><text:span text:style-name="T8">　　　　　　　　　　　　　　　　　　　　　　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6" office:value-type="string">
            <text:p text:style-name="P10"><text:span text:style-name="T29">指導教授：</text:span><text:span text:style-name="T17">　</text:span><text:span text:style-name="T19"> </text:span><text:span text:style-name="T17">　　　　　　</text:span><text:span text:style-name="T19"> </text:span><text:span text:style-name="T17">　　</text:span><text:span text:style-name="T19"> </text:span><text:span text:style-name="T11">（簽名）</text:span><text:span text:style-name="T22">日期：</text:span><text:span text:style-name="T1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columns-spanned="6" office:value-type="string">
            <text:p text:style-name="P9"><text:span text:style-name="T29">共同指導教授：</text:span><text:span text:style-name="T17">　</text:span><text:span text:style-name="T19"> </text:span><text:span text:style-name="T17">　　　　　　</text:span><text:span text:style-name="T19"> </text:span><text:span text:style-name="T17">　　</text:span><text:span text:style-name="T11">（簽名）</text:span><text:span text:style-name="T22">日期：</text:span><text:span text:style-name="T1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6" office:value-type="string">
            <text:p text:style-name="P19"><text:span text:style-name="T31"><text:s text:c="2"/></text:span><text:span text:style-name="T31"><text:s text:c="5"/></text:span><text:span text:style-name="T29">謹陳</text:span></text:p>
            <text:p text:style-name="P20"><text:span text:style-name="T22">　所長簽章：</text:span><text:span text:style-name="T17">　</text:span><text:span text:style-name="T19"> </text:span><text:span text:style-name="T17">　　　　</text:span><text:span text:style-name="T19"> <text:s/></text:span><text:span text:style-name="T17">　</text:span><text:span text:style-name="T19"> </text:span><text:span text:style-name="T17">　</text:span><text:span text:style-name="T11">（簽名）</text:span><text:span text:style-name="T22">日期：</text:span><text:span text:style-name="T17">　</text:span><text:span text:style-name="T19"> </text:span><text:span text:style-name="T17">　　　　</text:span><text:span text:style-name="T19"> <text:s/></text:span><text:span text:style-name="T17">　</text:span><text:span text:style-name="T19"> </text:span><text:span text:style-name="T17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4">※</text:span><text:span text:style-name="T26">備註：</text:span></text:p>
      <text:list xml:id="list723970818667315997" text:style-name="WW8Num3">
        <text:list-item>
          <text:p text:style-name="P21"><text:span text:style-name="T26">依據本所修課要點，</text:span><text:span text:style-name="T36">指導教授選定必須於一年級第二學期註冊前完成，且必須經由指導教授及所長簽名同意。</text:span></text:p>
        </text:list-item>
        <text:list-item>
          <text:p text:style-name="P21"><text:span text:style-name="T26">若須申請非本所專任教師共同指導，必須在共同指導教授欄註明其任教單位及其專長研究領域，並且須</text:span><text:span text:style-name="T36">經由指導教授及所長簽名同意。</text:span><text:span text:style-name="T26">若無共同指導教授，則於共同指導教授欄填「無」。</text:span></text:p>
        </text:list-item>
        <text:list-item>
          <text:p text:style-name="P22">指導教授若同意指導申請學生，請勾選同意選項並簽名。</text:p>
        </text:list-item>
        <text:list-item>
          <text:p text:style-name="P22">所長若不同意學生指導教授之申請，必須說明原因並退回申請學生重新提出申請。</text:p>
        </text:list-item>
        <text:list-item>
          <text:p text:style-name="P21"><text:span text:style-name="T26">若已同意選定後，欲更改指導教授者，需經原指導教授同意後並簽核「</text:span><text:span text:style-name="T27">更換指導教授申請書</text:span><text:span text:style-name="T26">」後，重新提出申請。</text:span></text:p>
        </text:list-item>
        <text:list-item>
          <text:p text:style-name="P23"><text:span text:style-name="T4">本同意書(正本)</text:span><text:span text:style-name="T5">簽核後，由所辦留存備查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fo:font-size="10pt" fo:font-weight="bold" style:letter-kerning="tru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7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體育健康與休閒研究所碩士班研究生指導教授申請表</dc:title>
    <meta:initial-creator>XP</meta:initial-creator>
    <meta:creation-date>2018-10-12T16:42:00</meta:creation-date>
    <dc:creator>Windows 使用者</dc:creator>
    <dc:date>2021-09-27T15:14:00</dc:date>
    <meta:editing-cycles>6</meta:editing-cycles>
    <meta:editing-duration>PT4M</meta:editing-duration>
    <meta:document-statistic meta:table-count="1" meta:image-count="0" meta:object-count="0" meta:page-count="1" meta:paragraph-count="39" meta:word-count="653" meta:character-count="867" meta:non-whitespace-character-count="700"/>
    <meta:generator>LibreOffice/5.2.3.3$Windows_x86 LibreOffice_project/d54a8868f08a7b39642414cf2c8ef2f228f780cf</meta:generator>
  </office:meta>
</office:document-meta>
</file>