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6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2.78cm"/>
    </style:style>
    <style:style style:name="表格2.C" style:family="table-column">
      <style:table-column-properties style:column-width="4.546cm"/>
    </style:style>
    <style:style style:name="表格2.D" style:family="table-column">
      <style:table-column-properties style:column-width="1.949cm"/>
    </style:style>
    <style:style style:name="表格2.E" style:family="table-column">
      <style:table-column-properties style:column-width="2.145cm"/>
    </style:style>
    <style:style style:name="表格2.F" style:family="table-column">
      <style:table-column-properties style:column-width="6.0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officeooo:paragraph-rsid="000f7f89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.478cm" fo:margin-right="0cm" fo:text-indent="0cm" style:auto-text-indent="false" style:page-number="auto"/>
      <style:text-properties fo:font-size="16pt" fo:letter-spacing="0.176cm" style:font-name-asian="標楷體" style:font-size-asian="16pt"/>
    </style:style>
    <style:style style:name="P11" style:family="paragraph" style:parent-style-name="Standard">
      <style:paragraph-properties fo:margin-left="4.233cm" fo:margin-right="0cm" fo:text-indent="-4.233cm" style:auto-text-indent="false"/>
    </style:style>
    <style:style style:name="P12" style:family="paragraph" style:parent-style-name="Standard">
      <style:paragraph-properties fo:margin-left="4.233cm" fo:margin-right="0cm" fo:text-indent="-4.233cm" style:auto-text-indent="false"/>
      <style:text-properties style:font-name-asian="Times New Roman" style:font-name-complex="Times New Roman"/>
    </style:style>
    <style:style style:name="P13" style:family="paragraph" style:parent-style-name="Standard">
      <style:paragraph-properties fo:margin-left="4.233cm" fo:margin-right="0cm" fo:text-indent="-4.233cm" style:auto-text-indent="false"/>
      <style:text-properties style:font-name-asian="Wingdings" style:font-name-complex="Wingdings"/>
    </style:style>
    <style:style style:name="P14" style:family="paragraph" style:parent-style-name="Standard">
      <style:paragraph-properties fo:margin-left="4.233cm" fo:margin-right="0cm" fo:text-indent="-4.233cm" style:auto-text-indent="false"/>
    </style:style>
    <style:style style:name="P15" style:family="paragraph" style:parent-style-name="Standard">
      <style:paragraph-properties fo:margin-left="4.233cm" fo:margin-right="0cm" fo:text-indent="-4.233cm" style:auto-text-indent="false"/>
      <style:text-properties officeooo:paragraph-rsid="000f7f89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orphans="0" fo:widows="0" fo:text-indent="13.801cm" style:auto-text-indent="false" style:page-number="auto" fo:background-color="transparent" style:writing-mode="lr-tb">
        <style:tab-stops>
          <style:tab-stop style:position="5.08cm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0cm" fo:margin-right="0cm" fo:orphans="0" fo:widows="0" fo:text-indent="13.801cm" style:auto-text-indent="false" fo:background-color="transparent" style:writing-mode="lr-tb">
        <style:tab-stops>
          <style:tab-stop style:position="5.08cm"/>
        </style:tab-stops>
      </style:paragraph-properties>
    </style:style>
    <style:style style:name="T1" style:family="text">
      <style:text-properties fo:font-size="16pt" fo:letter-spacing="0.176cm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fo:color="#ff0000" style:font-name="Wingdings" style:font-name-asian="Wingdings" style:font-name-complex="Wingdings"/>
    </style:style>
    <style:style style:name="T10" style:family="text">
      <style:text-properties fo:color="#ff0000" style:font-name-asian="Times New Roman" style:font-name-complex="Times New Roman"/>
    </style:style>
    <style:style style:name="T11" style:family="text">
      <style:text-properties fo:color="#ff0000" fo:font-weight="bold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4" style:family="text">
      <style:text-properties fo:font-size="13pt" style:letter-kerning="true" style:font-name-asian="標楷體" style:font-size-asian="13pt" style:font-name-complex="Wingdings" style:font-size-complex="13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fo:font-size="10pt" style:font-size-asian="10pt"/>
    </style:style>
    <style:style style:name="T18" style:family="text">
      <style:text-properties officeooo:rsid="000f7f89"/>
    </style:style>
    <style:style style:name="T19" style:family="text">
      <style:text-properties style:font-name-asian="Wingdings 2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name-complex="Wingdings"/>
    </style:style>
    <style:style style:name="T22" style:family="text">
      <style:text-properties style:font-name-asian="標楷體1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體育健康與休閒研究所特殊因素選課申請表</text:p>
      <text:p text:style-name="P15">學<text:span text:style-name="T3"> </text:span>制<text:span text:style-name="T3"> </text:span>別：<text:span text:style-name="T20">□</text:span><text:span text:style-name="T3"> </text:span>學士班<text:span text:style-name="T3"> </text:span><text:span text:style-name="T20">□</text:span>進修學士班<text:span text:style-name="T3"> </text:span><text:span text:style-name="T9"></text:span><text:span text:style-name="T10"> </text:span><text:span text:style-name="T11">碩士班</text:span><text:span text:style-name="T5"> </text:span><text:span text:style-name="T22">□</text:span><text:span text:style-name="T6">碩士專班</text:span><text:span text:style-name="T5"> </text:span><text:span text:style-name="T22">□</text:span><text:span text:style-name="T6">博士班</text:span><text:span text:style-name="T5"> </text:span><text:span text:style-name="T22">□</text:span><text:span text:style-name="T6">產業研發專班（請打勾）</text:span></text:p>
      <text:p text:style-name="P15"><text:span text:style-name="T8">學生身份：</text:span><text:span text:style-name="T21">□</text:span><text:span text:style-name="T5"> </text:span><text:span text:style-name="T8">復學生</text:span><text:span text:style-name="T5"> </text:span><text:span text:style-name="T22">□</text:span><text:span text:style-name="T8">轉系生</text:span><text:span text:style-name="T5"> </text:span><text:span text:style-name="T22">□</text:span><text:span text:style-name="T8">延畢生</text:span><text:span text:style-name="T5"> </text:span><text:span text:style-name="T22">□</text:span><text:span text:style-name="T8">應屆畢業生</text:span><text:span text:style-name="T5"> </text:span><text:span text:style-name="T9"></text:span><text:span text:style-name="T5"> </text:span><text:span text:style-name="T6">一般生（請打勾）</text:span><text:span text:style-name="T5"> </text:span></text:p>
      <text:p text:style-name="P12"><text:s text:c="3"/></text:p>
      <text:p text:style-name="P11"><text:span text:style-name="T6">學年度：</text:span><text:span text:style-name="T12"> <text:s text:c="2"/></text:span><text:span text:style-name="T13">　　</text:span><text:span text:style-name="T12"> <text:s text:c="2"/></text:span><text:span text:style-name="T6">第</text:span><text:span text:style-name="T12"> <text:s text:c="2"/></text:span><text:span text:style-name="T13">　　</text:span><text:span text:style-name="T12"> <text:s text:c="3"/></text:span><text:span text:style-name="T6">學期</text:span><text:span text:style-name="T5"> <text:s text:c="8"/></text:span><text:span text:style-name="T6">事由：</text:span><text:span text:style-name="T5"> </text:span></text:p>
      <text:p text:style-name="P13"/>
      <text:p text:style-name="P11"><text:span text:style-name="T6">學系（所）：體育健康與休閒研究所</text:span><text:span text:style-name="T5"> <text:s text:c="7"/></text:span><text:span text:style-name="T6">學</text:span><text:span text:style-name="T5"> </text:span><text:span text:style-name="T6">號：</text:span><text:span text:style-name="T14">　　　　　</text:span><text:span text:style-name="T5"> <text:s/></text:span><text:span text:style-name="T15"><text:s text:c="7"/>姓名：</text:span><text:span text:style-name="T16">　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補選</text:p>
          </table:table-cell>
          <table:table-cell table:style-name="表格1.A1" office:value-type="string">
            <text:p text:style-name="P7">學系（所）序號</text:p>
          </table:table-cell>
          <table:table-cell table:style-name="表格1.A1" office:value-type="string">
            <text:p text:style-name="P1">科<text:span text:style-name="T3"> </text:span>目<text:span text:style-name="T3"> </text:span>名<text:span text:style-name="T3"> </text:span>稱</text:p>
          </table:table-cell>
          <table:table-cell table:style-name="表格1.A1" office:value-type="string">
            <text:p text:style-name="P1">學分數</text:p>
          </table:table-cell>
          <table:table-cell table:style-name="表格1.A1" office:value-type="string">
            <text:p text:style-name="P1">必修/選修</text:p>
          </table:table-cell>
          <table:table-cell table:style-name="表格1.F1" office:value-type="string">
            <text:p text:style-name="P17">任課教師簽章</text:p>
          </table:table-cell>
        </table:table-row>
        <table:table-row table:style-name="表格1.2">
          <table:table-cell table:style-name="表格1.A2" office:value-type="string">
            <text:p text:style-name="P1">　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Standard"/>
      <text:p text:style-name="Standard">補選後總計學分：<text:span text:style-name="T3"> </text:span>　　<text:span text:style-name="T3"> </text:span>學分<text:span text:style-name="T3"> <text:s text:c="21"/></text:span>研究生請指導教授簽章：</text:p>
      <text:p text:style-name="Standard">　　　　　　　　　　　　　　　　　　　　　　　　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棄選</text:p>
          </table:table-cell>
          <table:table-cell table:style-name="表格2.A1" office:value-type="string">
            <text:p text:style-name="P6">學系（所）序號</text:p>
          </table:table-cell>
          <table:table-cell table:style-name="表格2.A1" office:value-type="string">
            <text:p text:style-name="P1">科<text:span text:style-name="T3"> </text:span>目<text:span text:style-name="T3"> </text:span>名<text:span text:style-name="T3"> </text:span>稱</text:p>
          </table:table-cell>
          <table:table-cell table:style-name="表格2.A1" office:value-type="string">
            <text:p text:style-name="Standard"><text:span text:style-name="T3"><text:s/></text:span>學分數</text:p>
          </table:table-cell>
          <table:table-cell table:style-name="表格2.A1" office:value-type="string">
            <text:p text:style-name="Standard">必修/選修</text:p>
          </table:table-cell>
          <table:table-cell table:style-name="表格2.F1" office:value-type="string">
            <text:p text:style-name="P16">任<text:span text:style-name="T3"> </text:span>課<text:span text:style-name="T3"> </text:span>教<text:span text:style-name="T3"> </text:span>師<text:span text:style-name="T3"> </text:span>簽<text:span text:style-name="T3"> </text:span>章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Standard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Standard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Standard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</table:table>
      <text:p text:style-name="Standard"/>
      <text:p text:style-name="Standard">棄選後總計學分：<text:span text:style-name="T3"> <text:s text:c="23"/></text:span>研究生請指導教授簽章：</text:p>
      <text:p text:style-name="P4">　　　　　　　　　　　　　　　　　　　　</text:p>
      <text:p text:style-name="P4"/>
      <text:p text:style-name="P18">所辦收件簽章：<text:tab/></text:p>
      <text:p text:style-name="P19"/>
      <text:p text:style-name="Standard"/>
      <text:p text:style-name="Standard">備註：1.此選課表不適用通識課程（A9）、體育課程（A2）、軍訓課程（A3）。</text:p>
      <text:p text:style-name="Standard"><text:span text:style-name="T3"><text:s text:c="12"/></text:span>2.此表填妥後送所欲選修之學系（所）選課承辦人鍵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-1.693cm" style:auto-text-indent="false"/>
      <style:text-properties fo:font-size="14pt" fo:letter-spacing="0.035cm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2.54cm" fo:margin-left="0.63cm" fo:margin-right="0.4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學系（所）因特殊因素選課申請表</dc:title>
    <meta:initial-creator>user</meta:initial-creator>
    <meta:creation-date>2008-08-20T08:55:00</meta:creation-date>
    <dc:date>2021-12-27T18:34:04.733000000</dc:date>
    <meta:print-date>2007-03-12T08:55:00</meta:print-date>
    <meta:editing-cycles>8</meta:editing-cycles>
    <meta:editing-duration>PT11M42S</meta:editing-duration>
    <meta:document-statistic meta:table-count="2" meta:image-count="0" meta:object-count="0" meta:page-count="1" meta:paragraph-count="26" meta:word-count="289" meta:character-count="484" meta:non-whitespace-character-count="294"/>
    <meta:generator>LibreOffice/5.2.3.3$Windows_x86 LibreOffice_project/d54a8868f08a7b39642414cf2c8ef2f228f780cf</meta:generator>
  </office:meta>
</office:document-meta>
</file>