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666in" fo:margin-bottom="0.1666in" fo:line-height="15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fo:text-align="justify" fo:margin-top="0.1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style:snap-to-layout-grid="false" fo:text-align="justify" fo:margin-top="0.1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user" style:family="paragraph">
      <style:paragraph-properties style:snap-to-layout-grid="false" fo:margin-top="0.2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olumn46" style:family="table-column">
      <style:table-column-properties style:column-width="1.5354in" style:use-optimal-column-width="false"/>
    </style:style>
    <style:style style:name="TableColumn47" style:family="table-column">
      <style:table-column-properties style:column-width="1.5354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5423in" style:use-optimal-column-width="false"/>
    </style:style>
    <style:style style:name="Table45" style:family="table">
      <style:table-properties style:width="6.1486in" fo:margin-left="0.08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4645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72" style:parent-style-name="Standarduser" style:family="paragraph">
      <style:paragraph-properties style:snap-to-layout-grid="false" fo:margin-top="0.25in" fo:text-indent="0.389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Standarduser" style:family="paragraph">
      <style:paragraph-properties style:snap-to-layout-grid="false" fo:margin-top="0.25in" fo:text-indent="0.3895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user" style:family="paragraph">
      <style:paragraph-properties fo:margin-top="0.1666in" fo:text-indent="0.389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user" style:list-style-name="LFO5" style:family="paragraph">
      <style:paragraph-properties fo:text-align="justify" fo:margin-top="0.125in" fo:margin-left="0.2041in" fo:text-indent="-0.2041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Standarduser" style:list-style-name="LFO5" style:family="paragraph">
      <style:paragraph-properties fo:text-align="justify" fo:margin-top="0.125in" fo:margin-left="0.2041in" fo:text-indent="-0.2041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" style:list-style-name="LFO5" style:family="paragraph">
      <style:paragraph-properties style:snap-to-layout-grid="false" fo:margin-left="0.2041in" fo:text-indent="-0.2041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6">研究生學位論文完成比對聲明書</text:span></text:p>
      <text:p text:style-name="P7"><text:span text:style-name="T8">□</text:span><text:span text:style-name="T9">第一次比對：</text:span><text:span text:style-name="T10">申請</text:span><text:span text:style-name="T11">論文計畫審查</text:span><text:span text:style-name="T12">考試前</text:span></text:p>
      <text:p text:style-name="P13"><text:span text:style-name="T14">論文比對日期：＿＿＿年＿＿月＿＿日；計畫審查考試日期：＿＿＿年＿＿月＿＿日</text:span></text:p>
      <text:p text:style-name="P15"><text:span text:style-name="T16">□</text:span><text:span text:style-name="T17">第二次比對：</text:span><text:span text:style-name="T18">申請</text:span><text:span text:style-name="T19">學位考試前</text:span></text:p>
      <text:p text:style-name="P20"><text:span text:style-name="T21">論文比對日期：＿＿＿年＿＿月＿＿日；學位考試日期：＿＿＿年＿＿月＿＿日</text:span></text:p>
      <text:p text:style-name="P22"/>
      <text:p text:style-name="P23"><text:span text:style-name="T24">研究生</text:span><text:span text:style-name="T25"><text:s text:c="2"/></text:span><text:span text:style-name="T26">_______________________ <text:s text:c="2"/></text:span><text:span text:style-name="T27">學號</text:span><text:span text:style-name="T28"><text:s text:c="2"/>________________________</text:span></text:p>
      <text:p text:style-name="P29"><text:span text:style-name="T30">所提之論文</text:span><text:span text:style-name="T31"><text:s/>______________________________________________</text:span><text:span text:style-name="T32">(</text:span><text:span text:style-name="T33">題目</text:span><text:span text:style-name="T34">)</text:span></text:p>
      <text:p text:style-name="P35"><text:span text:style-name="T36">已確實使用「論文原創性比對系統</text:span><text:span text:style-name="T37">Turnitin</text:span><text:span text:style-name="T38">」檢核論文內容，完成論文原創性比對並符合本所規定。本人保證所撰論文完全遵守著作權法及學術倫理，論文倘有造假、變造、抄襲、由他人代寫或其他舞弊情事，</text:span><text:span text:style-name="T39">其所</text:span><text:span text:style-name="T40">衍生</text:span><text:span text:style-name="T41">之</text:span><text:span text:style-name="T42">相關法律責任，概由本人負責。</text:span></text:p>
      <text:p text:style-name="P43"><text:span text:style-name="T44">原創性報告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相似度指數</text:span></text:p>
          </table:table-cell>
          <table:table-cell table:style-name="TableCell54">
            <text:p text:style-name="P55"><text:span text:style-name="T56">網際網路來源</text:span></text:p>
          </table:table-cell>
          <table:table-cell table:style-name="TableCell57">
            <text:p text:style-name="P58"><text:span text:style-name="T59">出版物</text:span></text:p>
          </table:table-cell>
          <table:table-cell table:style-name="TableCell60">
            <text:p text:style-name="P61"><text:span text:style-name="T62">學生文稿</text:span></text:p>
          </table:table-cell>
        </table:table-row>
        <table:table-row table:style-name="TableRow63">
          <table:table-cell table:style-name="TableCell64">
            <text:p text:style-name="P65">%</text:p>
          </table:table-cell>
          <table:table-cell table:style-name="TableCell66">
            <text:p text:style-name="P67">%</text:p>
          </table:table-cell>
          <table:table-cell table:style-name="TableCell68">
            <text:p text:style-name="P69">%</text:p>
          </table:table-cell>
          <table:table-cell table:style-name="TableCell70">
            <text:p text:style-name="P71">%</text:p>
          </table:table-cell>
        </table:table-row>
      </table:table>
      <text:p text:style-name="P72"><text:span text:style-name="T73">研究生</text:span><text:span text:style-name="T74">(</text:span><text:span text:style-name="T75">聲明人</text:span><text:span text:style-name="T76">)</text:span><text:span text:style-name="T77">：</text:span><text:span text:style-name="T78">______________________________</text:span><text:span text:style-name="T79">(</text:span><text:span text:style-name="T80">親筆簽名</text:span><text:span text:style-name="T81">)</text:span></text:p>
      <text:p text:style-name="P82"><text:span text:style-name="T83">指導教授：</text:span><text:span text:style-name="T84">______________________________________</text:span><text:span text:style-name="T85">(</text:span><text:span text:style-name="T86">親筆簽名</text:span><text:span text:style-name="T87">)</text:span></text:p>
      <text:p text:style-name="P88"><text:span text:style-name="T89">中華民國</text:span><text:span text:style-name="T90">____________</text:span><text:span text:style-name="T91">年</text:span><text:span text:style-name="T92">____________</text:span><text:span text:style-name="T93">月</text:span><text:span text:style-name="T94">____________</text:span><text:span text:style-name="T95">日</text:span></text:p>
      <text:list text:style-name="LFO5" text:continue-numbering="true">
        <text:list-item>
          <text:p text:style-name="P96"><text:span text:style-name="T97">所有研究生需完成論文原創性比對</text:span><text:span text:style-name="T98">25%</text:span><text:span text:style-name="T99">以下</text:span><text:span text:style-name="T100">(</text:span><text:span text:style-name="T101">不包含參考文獻</text:span><text:span text:style-name="T102">)</text:span><text:span text:style-name="T103">，惟指導教授另有更嚴格之規定者，從其規定。</text:span></text:p>
        </text:list-item>
        <text:list-item>
          <text:p text:style-name="P104"><text:span text:style-name="T105">研究生</text:span><text:span text:style-name="T106">申請</text:span><text:span text:style-name="T107">「論文計畫審查考</text:span><text:span text:style-name="T108">試」</text:span><text:span text:style-name="T109">及「</text:span><text:span text:style-name="T110">學</text:span><text:span text:style-name="T111">位考試</text:span><text:span text:style-name="T112">」</text:span><text:span text:style-name="T113">時</text:span><text:span text:style-name="T114">，</text:span><text:span text:style-name="T115">須</text:span><text:span text:style-name="T116">繳交符合本所規定</text:span><text:span text:style-name="T117">之「原創性比對報告第一頁總表與最後一頁排除資訊」與經研究生及指導教授簽章確認之「研究生學位論文完成比對聲明書」，</text:span><text:span text:style-name="T118">請</text:span><text:span text:style-name="T119">先</text:span><text:span text:style-name="T120">上傳至</text:span><text:span text:style-name="T121">本所</text:span><text:span text:style-name="T122">網頁</text:span><text:span text:style-name="T123">後，方可提出學位考試申請。</text:span></text:p>
        </text:list-item>
        <text:list-item>
          <text:p text:style-name="P124"><text:span text:style-name="T125">研究生辦理</text:span><text:span text:style-name="T126">辦理畢業離校，需以論文定稿本完成第</text:span><text:span text:style-name="T127">3</text:span><text:span text:style-name="T128">次論文比對</text:span><text:span text:style-name="T129">，</text:span><text:span text:style-name="T130">將</text:span><text:span text:style-name="T131">比對結果繳交給</text:span><text:span text:style-name="T132">指導教授</text:span><text:span text:style-name="T133">簽名</text:span><text:span text:style-name="T134">(</text:span><text:span text:style-name="T135">擇一</text:span><text:span text:style-name="T136">:</text:span><text:span text:style-name="T137">線上電子簽或親簽</text:span><text:span text:style-name="T138">)</text:span><text:span text:style-name="T139">「原創性比對報告第一頁總表與最後一頁排除資訊」</text:span><text:span text:style-name="T140">後</text:span><text:span text:style-name="T141">，再</text:span><text:span text:style-name="T142">連同</text:span><text:span text:style-name="T143">碩論一併上傳至圖書館論文上傳系統</text:span><text:span text:style-name="T14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新細明體, PMingLiU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4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P5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18896in, 0in, 16.7216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19843in" svg:height="1.03189in" style:rel-width="scale" style:rel-height="scale"><draw:image xlink:href="media/image1.jpeg" xlink:type="simple" xlink:show="embed" xlink:actuate="onLoad"/><svg:title/><svg:desc/></draw:frame><text:span text:style-name="T3">2024.7.5</text:span><text:span text:style-name="T4">版</text:span></text:p>
        <text:p text:style-name="P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meta:initial-creator>xp</meta:initial-creator>
    <dc:creator>user</dc:creator>
    <meta:creation-date>2024-07-05T00:43:00Z</meta:creation-date>
    <dc:date>2024-07-05T00:43:00Z</dc:date>
    <meta:print-date>2022-07-18T09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99" meta:row-count="5" meta:non-whitespace-character-count="681"/>
  </office:meta>
</office:document-meta>
</file>