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666in" fo:margin-bottom="0.0833in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ableColumn16" style:family="table-column">
      <style:table-column-properties style:column-width="1.2812in"/>
    </style:style>
    <style:style style:name="TableColumn17" style:family="table-column">
      <style:table-column-properties style:column-width="2.0673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0.2965in"/>
    </style:style>
    <style:style style:name="TableColumn21" style:family="table-column">
      <style:table-column-properties style:column-width="2.0173in"/>
    </style:style>
    <style:style style:name="Table15" style:family="table">
      <style:table-properties style:width="6.9423in" fo:margin-left="0.0194in" table:align="lef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4166in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7125in" fo:text-indent="-0.7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position="super 50%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style:text-position="super 50%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text-position="super 50%" fo:font-size="9pt" style:font-size-asian="9pt" style:font-size-complex="9pt"/>
    </style:style>
    <style:style style:name="T48" style:parent-style-name="預設段落字型" style:family="text">
      <style:text-properties style:text-position="super 66.6%"/>
    </style:style>
    <style:style style:name="P49" style:parent-style-name="內文" style:family="paragraph">
      <style:paragraph-properties style:snap-to-layout-grid="false" fo:margin-left="1.1097in" fo:text-indent="-1.1097in">
        <style:tab-stops/>
      </style:paragraph-properties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TableRow50" style:family="table-row">
      <style:table-row-properties style:min-row-height="0.4166in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text-position="super 50%" fo:font-size="9pt" style:font-size-asian="9pt" style:font-size-complex="9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TableRow55" style:family="table-row">
      <style:table-row-properties style:min-row-height="4.0027in"/>
    </style:style>
    <style:style style:name="TableCell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4812in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6736in"/>
    </style:style>
    <style:style style:name="TableCell10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4812in"/>
    </style:style>
    <style:style style:name="TableCell1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" style:parent-style-name="內文" style:list-style-name="LFO1" style:family="paragraph">
      <style:paragraph-properties fo:text-align="justify" fo:text-indent="-0.2548in">
        <style:tab-stops>
          <style:tab-stop style:type="left" style:position="-0.0673in"/>
        </style:tab-stops>
      </style:paragraph-properties>
      <style:text-properties style:font-name="標楷體" style:font-name-asian="標楷體" style:font-size-complex="14pt"/>
    </style:style>
    <style:style style:name="P115" style:parent-style-name="內文" style:list-style-name="LFO1" style:family="paragraph">
      <style:paragraph-properties fo:text-align="justify" fo:text-indent="-0.2548in">
        <style:tab-stops>
          <style:tab-stop style:type="left" style:position="-0.067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論文計畫審查意見表</text:p>
      <text:p text:style-name="P5"><text:span text:style-name="T6">填表身份</text:span><text:span text:style-name="T7">(</text:span><text:span text:style-name="T8">請擇一勾選</text:span><text:span text:style-name="T9">)</text:span><text:span text:style-name="T10">：</text:span><text:span text:style-name="T11">□</text:span><text:span text:style-name="T12">碩士班</text:span><text:span text:style-name="T13"><text:s/>□</text:span><text:span text:style-name="T14">碩專班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口試日期</text:p>
          </table:table-cell>
          <table:table-cell table:style-name="TableCell25">
            <text:p text:style-name="P26">年<text:s/><text:s text:c="3"/>月<text:s/><text:s text:c="3"/>日</text:p>
          </table:table-cell>
          <table:table-cell table:style-name="TableCell27" table:number-columns-spanned="2">
            <text:p text:style-name="P28">研究生學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指導教授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研究生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>論文題目</text:p>
          </table:table-cell>
          <table:table-cell table:style-name="TableCell43" table:number-columns-spanned="5">
            <text:p text:style-name="P44"><text:span text:style-name="T45">(</text:span><text:span text:style-name="T46">中文題目</text:span><text:span text:style-name="T47">)</text:span><text:span text:style-name="T48"><text:s/></text:span>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P53">(英文題目)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審</text:p>
            <text:p text:style-name="P58">查</text:p>
            <text:p text:style-name="P59">意</text:p>
            <text:p text:style-name="P60">見</text:p>
            <text:p text:style-name="P61">與</text:p>
            <text:p text:style-name="P62">修</text:p>
            <text:p text:style-name="P63">正</text:p>
            <text:p text:style-name="P64">建</text:p>
            <text:p text:style-name="P65">議</text:p>
          </table:table-cell>
          <table:table-cell table:style-name="TableCell66" table:number-columns-spanned="5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<text:span text:style-name="T87">*</text:span><text:span text:style-name="T88">若欄位空間不敷使用，請另附紙張填寫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審查結果</text:p>
          </table:table-cell>
          <table:table-cell table:style-name="TableCell92" table:number-columns-spanned="5">
            <text:p text:style-name="P93"><text:span text:style-name="T94">□<text:s/></text:span><text:span text:style-name="T95">修改後通過</text:span><text:span text:style-name="T96"><text:s/></text:span><text:span text:style-name="T97">　　　</text:span><text:span text:style-name="T98"><text:s text:c="2"/>□<text:s/></text:span><text:span text:style-name="T99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審查委員簽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日期</text:p>
          </table:table-cell>
          <table:covered-table-cell/>
          <table:table-cell table:style-name="TableCell107">
            <text:p text:style-name="內文"><text:span text:style-name="T108"><text:s text:c="4"/></text:span><text:span text:style-name="T109">年月日</text:span></text:p>
          </table:table-cell>
        </table:table-row>
        <table:table-row table:style-name="TableRow110">
          <table:table-cell table:style-name="TableCell111">
            <text:p text:style-name="P112">備註</text:p>
          </table:table-cell>
          <table:table-cell table:style-name="TableCell113" table:number-columns-spanned="5">
            <text:list text:style-name="LFO1" text:continue-numbering="true">
              <text:list-item>
                <text:p text:style-name="P114">請委員們填寫完畢後，交由研究生本人親自繳交至所辦公室。</text:p>
              </text:list-item>
              <text:list-item>
                <text:p text:style-name="P115"><text:span text:style-name="T116">本表正本於所辦公室存參備查，另製影本交予研究生本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M60" style:display-name="CM60" style:family="paragraph" style:parent-style-name="Default" style:next-style-name="Default">
      <style:paragraph-properties fo:margin-bottom="0.1527in"/>
      <style:text-properties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國立成功大學</text:p>
        <text:p text:style-name="P3"><text:span text:style-name="T4">體育健康與休閒研究所暨運動健康與休閒管理碩士在職專班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體育健康與休閒研究所論文計畫</dc:title>
    <dc:subject/>
    <meta:initial-creator>user</meta:initial-creator>
    <dc:creator>user</dc:creator>
    <meta:creation-date>2024-01-02T05:48:00Z</meta:creation-date>
    <dc:date>2024-01-02T05:49:00Z</dc:date>
    <meta:print-date>2015-01-22T04:0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8" meta:character-count="258" meta:row-count="1" meta:non-whitespace-character-count="221"/>
  </office:meta>
</office:document-meta>
</file>