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DE7000055D2C9333B6B4CE8069F.wmf" manifest:media-type="image/x-wmf"/>
  <manifest:file-entry manifest:full-path="Pictures/2000000900002F680000200A4BD8748A566004A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ff"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/>
    </style:style>
    <style:style style:name="P5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318cm" fo:margin-bottom="0cm" loext:contextual-spacing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318cm" fo:margin-bottom="0cm" loext:contextual-spacing="false" fo:line-height="150%" fo:text-align="center" style:justify-single-word="false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Standard" style:master-page-name="轉換_20_1">
      <style:paragraph-properties fo:margin-top="0.318cm" fo:margin-bottom="0cm" loext:contextual-spacing="false" style:page-number="auto"/>
      <style:text-properties fo:font-weight="bold" style:font-name-asian="標楷體" style:font-weight-asian="bold"/>
    </style:style>
    <style:style style:name="P12" style:family="paragraph" style:parent-style-name="Standard" style:master-page-name="轉換_20_2">
      <style:paragraph-properties fo:margin-top="0.318cm" fo:margin-bottom="0cm" loext:contextual-spacing="false" style:page-number="auto"/>
      <style:text-properties fo:color="#0000ff"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text-indent="0.635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0cm" fo:margin-right="0cm" fo:text-indent="0.635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15" style:family="paragraph" style:parent-style-name="Standard">
      <style:paragraph-properties fo:margin-left="0cm" fo:margin-right="0cm" fo:text-indent="0.635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16" style:family="paragraph" style:parent-style-name="Standard">
      <style:paragraph-properties fo:margin-left="0cm" fo:margin-right="0cm" fo:text-indent="0.635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cm" fo:margin-right="0cm" fo:text-indent="0.635cm" style:auto-text-indent="false">
        <style:tab-stops>
          <style:tab-stop style:position="1.588cm"/>
          <style:tab-stop style:position="2.223cm"/>
          <style:tab-stop style:position="4.763cm"/>
        </style:tab-stops>
      </style:paragraph-properties>
    </style:style>
    <style:style style:name="P18" style:family="paragraph" style:parent-style-name="Standard">
      <style:paragraph-properties fo:margin-left="0cm" fo:margin-right="0cm" fo:text-indent="0.635cm" style:auto-text-indent="false">
        <style:tab-stops>
          <style:tab-stop style:position="1.588cm"/>
          <style:tab-stop style:position="2.223cm"/>
          <style:tab-stop style:position="4.763cm"/>
          <style:tab-stop style:position="5.398cm"/>
        </style:tab-stops>
      </style:paragraph-properties>
    </style:style>
    <style:style style:name="P19" style:family="paragraph" style:parent-style-name="Standard">
      <style:paragraph-properties fo:margin-left="0cm" fo:margin-right="0cm" fo:text-indent="0.635cm" style:auto-text-indent="false">
        <style:tab-stops>
          <style:tab-stop style:position="1.588cm"/>
          <style:tab-stop style:position="2.223cm"/>
        </style:tab-stops>
      </style:paragraph-properties>
      <style:text-properties fo:color="#0000ff" style:font-name-asian="標楷體"/>
    </style:style>
    <style:style style:name="P20" style:family="paragraph" style:parent-style-name="Standard">
      <style:paragraph-properties fo:margin-left="0cm" fo:margin-right="0cm" fo:text-indent="0.635cm" style:auto-text-indent="false">
        <style:tab-stops>
          <style:tab-stop style:position="1.588cm"/>
          <style:tab-stop style:position="2.223cm"/>
          <style:tab-stop style:position="4.763cm"/>
          <style:tab-stop style:position="5.398cm"/>
        </style:tab-stops>
      </style:paragraph-properties>
      <style:text-properties fo:color="#0000ff" style:font-name-asian="標楷體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indent="0.635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indent="0.635cm" style:auto-text-indent="false"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fo:margin-left="1.554cm" fo:margin-right="0cm" fo:text-indent="0.03cm" style:auto-text-indent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1.554cm" fo:margin-right="0cm" fo:text-indent="-0.021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>
      <style:paragraph-properties fo:margin-top="5.08cm" fo:margin-bottom="0.635cm" loext:contextual-spacing="false" fo:line-height="150%" fo:text-align="center" style:justify-single-word="false"/>
      <style:text-properties fo:font-size="22pt" fo:font-weight="bold" style:letter-kerning="true" style:font-name-asian="標楷體" style:font-size-asian="22pt" style:font-weight-asian="bold" style:font-size-complex="22pt" style:font-weight-complex="bold"/>
    </style:style>
    <style:style style:name="P26" style:family="paragraph" style:parent-style-name="Standard">
      <style:paragraph-properties fo:margin-top="6.985cm" fo:margin-bottom="0cm" loext:contextual-spacing="false" fo:line-height="150%" fo:text-align="center" style:justify-single-word="false"/>
    </style:style>
    <style:style style:name="P27" style:family="paragraph" style:parent-style-name="Standard">
      <style:paragraph-properties fo:margin-left="1.588cm" fo:margin-right="0cm" fo:text-indent="-0.953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28" style:family="paragraph" style:parent-style-name="Standard">
      <style:paragraph-properties fo:margin-left="1.588cm" fo:margin-right="0cm" fo:margin-top="0.318cm" fo:margin-bottom="0cm" loext:contextual-spacing="false" fo:text-indent="-0.953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Standard">
      <style:paragraph-properties fo:margin-left="1.588cm" fo:margin-right="0cm" fo:margin-top="0.318cm" fo:margin-bottom="0cm" loext:contextual-spacing="false" fo:text-indent="-0.953cm" style:auto-text-indent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1.588cm" fo:margin-right="0cm" fo:margin-top="0.318cm" fo:margin-bottom="0cm" loext:contextual-spacing="false" fo:text-indent="-1.189cm" style:auto-text-indent="false">
        <style:tab-stops>
          <style:tab-stop style:position="1.556cm"/>
        </style:tab-stops>
      </style:paragraph-properties>
    </style:style>
    <style:style style:name="P31" style:family="paragraph" style:parent-style-name="Standard">
      <style:paragraph-properties fo:margin-left="1.554cm" fo:margin-right="0cm" fo:text-indent="-0.919cm" style:auto-text-indent="false">
        <style:tab-stops>
          <style:tab-stop style:position="1.588cm"/>
        </style:tab-stops>
      </style:paragraph-properties>
    </style:style>
    <style:style style:name="P32" style:family="paragraph" style:parent-style-name="Standard">
      <style:paragraph-properties fo:margin-left="0cm" fo:margin-right="0cm" fo:text-indent="0.445cm" style:auto-text-indent="false">
        <style:tab-stops>
          <style:tab-stop style:position="1.588cm"/>
          <style:tab-stop style:position="1.655cm"/>
        </style:tab-stops>
      </style:paragraph-properties>
    </style:style>
    <style:style style:name="P33" style:family="paragraph" style:parent-style-name="Standard">
      <style:paragraph-properties fo:margin-left="2.223cm" fo:margin-right="0cm" fo:text-indent="-1.588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34" style:family="paragraph" style:parent-style-name="Standard">
      <style:paragraph-properties fo:margin-left="2.223cm" fo:margin-right="0cm" fo:text-indent="-1.588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35" style:family="paragraph" style:parent-style-name="Standard">
      <style:paragraph-properties fo:margin-left="2.223cm" fo:margin-right="0cm" fo:text-indent="-1.588cm" style:auto-text-indent="false" fo:break-before="page">
        <style:tab-stops>
          <style:tab-stop style:position="1.588cm"/>
          <style:tab-stop style:position="2.223cm"/>
        </style:tab-stops>
      </style:paragraph-properties>
      <style:text-properties fo:language="zh" fo:country="TW" style:language-asian="zh" style:country-asian="TW"/>
    </style:style>
    <style:style style:name="P36" style:family="paragraph" style:parent-style-name="Standard">
      <style:paragraph-properties fo:margin-left="0cm" fo:margin-right="0cm" fo:text-indent="2.223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4pt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style:paragraph-properties fo:text-align="justify" style:punctuation-wrap="simple" style:writing-mode="lr-tb"/>
    </style:style>
    <style:style style:name="P41" style:family="paragraph">
      <loext:graphic-properties draw:fill="none" draw:fill-color="#ffffff"/>
      <style:paragraph-properties fo:text-align="justify" style:punctuation-wrap="simple" style:writing-mode="lr-tb"/>
    </style:style>
    <style:style style:name="P42" style:family="paragraph">
      <style:paragraph-properties fo:text-align="center" style:punctuation-wrap="simple" style:writing-mode="lr-tb"/>
    </style:style>
    <style:style style:name="P43" style:family="paragraph">
      <loext:graphic-properties draw:fill="none" draw:fill-color="#ffffff"/>
      <style:paragraph-properties fo:text-align="center" style:punctuation-wrap="simple"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background-color="#ffffff" loext:char-shading-value="0" style:font-name-asian="標楷體"/>
    </style:style>
    <style:style style:name="T4" style:family="text">
      <style:text-properties fo:color="#000000" fo:background-color="#ffffff" loext:char-shading-value="0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ff"/>
    </style:style>
    <style:style style:name="T7" style:family="text">
      <style:text-properties fo:color="#0000ff" style:font-name-asian="標楷體"/>
    </style:style>
    <style:style style:name="T8" style:family="text">
      <style:text-properties fo:color="#0000ff" style:font-name-asian="標楷體"/>
    </style:style>
    <style:style style:name="T9" style:family="text">
      <style:text-properties fo:color="#0000ff" style:font-name-asian="Times New Roman"/>
    </style:style>
    <style:style style:name="T10" style:family="text">
      <style:text-properties fo:color="#0000ff" fo:font-weight="bold" style:font-name-asian="標楷體" style:font-weight-asian="bold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font-name-asian="標楷體" style:font-name-complex="標楷體"/>
    </style:style>
    <style:style style:name="T13" style:family="text">
      <style:text-properties fo:color="#ff0000" style:font-name-asian="標楷體" style:font-name-complex="標楷體"/>
    </style:style>
    <style:style style:name="T14" style:family="text">
      <style:text-properties fo:color="#ff0000" style:font-name-asian="標楷體"/>
    </style:style>
    <style:style style:name="T1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6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17" style:family="text">
      <style:text-properties fo:font-size="18pt" fo:font-weight="bold" style:letter-kerning="true" style:font-name-asian="Times New Roman" style:font-size-asian="18pt" style:font-weight-asian="bold" style:font-size-complex="18pt" style:font-weight-complex="bold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123cm, 0.506cm, 0.353cm, 0.2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545cm, 0cm, 3.55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24.94cm" fo:min-width="15.9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4.305cm" fo:min-width="1.021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11.592cm" fo:min-width="7.57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成功大學體育健康與休閒研究所撰寫論文須知</text:p>
      <text:p text:style-name="P4">一、封面</text:p>
      <text:p text:style-name="P21"><text:span text:style-name="T1">(一)<text:tab/>邊界</text:span></text:p>
      <text:p text:style-name="P13"><text:span text:style-name="T1"><text:tab/>直式：上2.3cm、下3cm、左2cm、右2cm</text:span></text:p>
      <text:p text:style-name="P13"><text:span text:style-name="T1"><text:tab/>橫式：上3.7cm、下3.2cm、左2.8cm、右2cm</text:span></text:p>
      <text:p text:style-name="P21"><text:span text:style-name="T1">(二)<text:tab/>顏色</text:span></text:p>
      <text:p text:style-name="P23"><text:span text:style-name="T3">均為平裝本上光膜，封面顏色為橘黃色(參考色號CMYK:C0,M40,Y80,K0 或RGB:R247,G181,B115)，字體為黑色。</text:span></text:p>
      <text:p text:style-name="P21"><text:span text:style-name="T1">(三) 封面書寫</text:span></text:p>
      <text:p text:style-name="P24"><text:span text:style-name="T1"><text:tab/></text:span><text:span text:style-name="T3">1.校名</text:span><text:span text:style-name="T4"> </text:span><text:span text:style-name="T3">2.系（所、學位學程）別</text:span><text:span text:style-name="T4"> </text:span><text:span text:style-name="T3">3.論文名稱</text:span><text:span text:style-name="T4"> </text:span><text:span text:style-name="T3">4.題目中、英名稱</text:span><text:span text:style-name="T4"> </text:span><text:span text:style-name="T3">5.研究生姓名</text:span><text:span text:style-name="T4"> </text:span><text:span text:style-name="T3">6.指導教授姓名</text:span><text:span text:style-name="T4"> </text:span><text:span text:style-name="T3">7.年、月(學位考試通過日期)。</text:span></text:p>
      <text:p text:style-name="P21"><text:span text:style-name="T7">(四) 封面格式</text:span></text:p>
      <text:p text:style-name="P14"><text:span text:style-name="T7"><text:tab/>1. <text:tab/>全部設定：</text:span><text:span text:style-name="T9"> </text:span><text:span text:style-name="T7">1.5倍行高</text:span></text:p>
      <text:p text:style-name="P14"><text:span text:style-name="T7"><text:tab/>2.<text:tab/>所有字體均使用標楷體與Times New Roman</text:span></text:p>
      <text:p text:style-name="P14"><text:span text:style-name="T7">(範例如下頁)</text:span></text:p>
      <text:p text:style-name="P2"/>
      <text:p text:style-name="P3"><draw:custom-shape text:anchor-type="char" draw:z-index="3" draw:style-name="gr5" draw:text-style-name="P38" svg:width="8.455cm" svg:height="12.052cm" svg:x="0cm" svg:y="0.014cm"><text:p/><draw:enhanced-geometry svg:viewBox="0 0 21600 21600" draw:type="rectangle" draw:enhanced-path="M 0 0 L 21600 0 21600 21600 0 21600 0 0 Z N"/></draw:custom-shape><draw:line text:anchor-type="char" draw:z-index="4" draw:style-name="gr6" draw:text-style-name="P44" svg:x1="11.43cm" svg:y1="1.588cm" svg:x2="6.985cm" svg:y2="1.588cm"><text:p/></draw:line><draw:frame draw:style-name="fr1" draw:name="框架1" text:anchor-type="char" svg:x="8.573cm" svg:y="0.875cm" svg:width="8.571cm" svg:height="1.268cm" draw:z-index="5"><draw:text-box><text:p text:style-name="Standard"><text:span text:style-name="T11">20</text:span><text:span text:style-name="T12">號</text:span><text:span text:style-name="T12">，與前段距離0.5列、後段距離0列</text:span></text:p></draw:text-box></draw:frame><draw:line text:anchor-type="char" draw:z-index="6" draw:style-name="gr6" draw:text-style-name="P44" svg:x1="11.43cm" svg:y1="6.11cm" svg:x2="5.801cm" svg:y2="6.11cm"><text:p/></draw:line><draw:frame draw:style-name="fr1" draw:name="框架2" text:anchor-type="char" svg:x="8.573cm" svg:y="5.398cm" svg:width="7.936cm" svg:height="1.268cm" draw:z-index="7"><draw:text-box><text:p text:style-name="Standard"><text:span text:style-name="T11">浮水印(上傳圖書館之電子版才需要)</text:span></text:p></draw:text-box></draw:frame><draw:line text:anchor-type="char" draw:z-index="8" draw:style-name="gr6" draw:text-style-name="P44" svg:x1="9.77cm" svg:y1="8.931cm" svg:x2="5.325cm" svg:y2="8.931cm"><text:p/></draw:line><draw:frame draw:style-name="fr1" draw:name="框架3" text:anchor-type="char" svg:x="8.573cm" svg:y="8.255cm" svg:width="8.253cm" svg:height="1.268cm" draw:z-index="9"><draw:text-box><text:p text:style-name="Standard"><text:span text:style-name="T11">18</text:span><text:span text:style-name="T12">號</text:span><text:span text:style-name="T12">，與前段距離11列、後段距離0列</text:span></text:p></draw:text-box></draw:frame><draw:line text:anchor-type="char" draw:z-index="10" draw:style-name="gr6" draw:text-style-name="P44" svg:x1="11.43cm" svg:y1="10.238cm" svg:x2="6.985cm" svg:y2="10.238cm"><text:p/></draw:line><draw:frame draw:style-name="fr1" draw:name="框架4" text:anchor-type="char" svg:x="8.573cm" svg:y="9.525cm" svg:width="8.253cm" svg:height="1.268cm" draw:z-index="11"><draw:text-box><text:p text:style-name="Standard"><text:span text:style-name="T11">16</text:span><text:span text:style-name="T12">號</text:span><text:span text:style-name="T12">，與前段距離0.5列、後段距離0列</text:span></text:p></draw:text-box></draw:frame><draw:line text:anchor-type="char" draw:z-index="12" draw:style-name="gr6" draw:text-style-name="P44" svg:x1="11.43cm" svg:y1="3.888cm" svg:x2="7.548cm" svg:y2="3.888cm"><text:p/></draw:line><draw:frame draw:style-name="fr1" draw:name="框架5" text:anchor-type="char" svg:x="8.573cm" svg:y="2.54cm" svg:width="8.253cm" svg:height="1.586cm" draw:z-index="13"><draw:text-box><text:p text:style-name="Standard"><text:span text:style-name="T11">2</text:span><text:span text:style-name="T11">2</text:span><text:span text:style-name="T12">號</text:span><text:span text:style-name="T12">，與前段距離8列，後段距離1列</text:span><text:span text:style-name="T11">(題目較長時，使用20號)</text:span></text:p></draw:text-box></draw:frame><draw:line text:anchor-type="char" draw:z-index="14" draw:style-name="gr6" draw:text-style-name="P44" svg:x1="11.43cm" svg:y1="4.84cm" svg:x2="6.985cm" svg:y2="4.84cm"><text:p/></draw:line><draw:frame draw:style-name="fr1" draw:name="框架6" text:anchor-type="char" svg:x="8.573cm" svg:y="4.128cm" svg:width="8.253cm" svg:height="1.268cm" draw:z-index="15"><draw:text-box><text:p text:style-name="Standard"><text:span text:style-name="T11">18</text:span><text:span text:style-name="T12">號</text:span><text:span text:style-name="T12">，與前段距離0.5列、後段距離0列</text:span></text:p></draw:text-box></draw:frame><draw:line text:anchor-type="char" draw:z-index="20" draw:style-name="gr6" draw:text-style-name="P44" svg:x1="9.781cm" svg:y1="9.645cm" svg:x2="5.336cm" svg:y2="9.645cm"><text:p/></draw:line><draw:frame draw:style-name="fr1" draw:name="框架7" text:anchor-type="char" svg:x="8.608cm" svg:y="8.858cm" svg:width="8.853cm" svg:height="1.268cm" draw:z-index="21"><draw:text-box><text:p text:style-name="Standard"><text:span text:style-name="T11">18</text:span><text:span text:style-name="T12">號</text:span><text:span text:style-name="T12">，與前段距離0.5列、後段距離0列</text:span></text:p></draw:text-box></draw:frame><draw:frame draw:style-name="fr2" draw:name="影像1" text:anchor-type="as-char" svg:width="8.484cm" svg:height="12.054cm" draw:z-index="0"><draw:image xlink:href="Pictures/2000000900003DE7000055D2C9333B6B4CE8069F.wmf" xlink:type="simple" xlink:show="embed" xlink:actuate="onLoad"/></draw:frame></text:p>
      <text:p text:style-name="P10">國立成功大學體育健康與休閒研究所</text:p>
      <text:p text:style-name="P5">碩士論文</text:p>
      <text:p text:style-name="P25">直排輪跳躍著地之下肢生物力學分析</text:p>
      <text:p text:style-name="P6">Biomechanical analysis of lower limbs during landing under in-line skating jump</text:p>
      <text:p text:style-name="P26"><text:span text:style-name="T16">研</text:span><text:span text:style-name="T17"> </text:span><text:span text:style-name="T16">究</text:span><text:span text:style-name="T17"> </text:span><text:span text:style-name="T16">生：王智宏</text:span></text:p>
      <text:p text:style-name="P7">指導教授：邱宏達</text:p>
      <text:p text:style-name="P8"><text:soft-page-break/>中華民國九十七年六月十一日</text:p>
      <text:p text:style-name="P1"/>
      <text:p text:style-name="P9"/>
      <text:p text:style-name="P11">二、內頁基本規定</text:p>
      <text:p text:style-name="P28"><text:span text:style-name="T1">(一) <text:tab/>封面後裝訂考試合格證明(考試委員、指導教授、系（所）主管簽名)，以學位考試申請作業系統( </text:span><text:a xlink:type="simple" xlink:href="http://campus4.ncku.edu.tw/wwwmenu/program/mou/" text:style-name="Internet_20_link" text:visited-style-name="Visited_20_Internet_20_Link"><text:span text:style-name="Internet_20_link"><text:span text:style-name="T1">http://campus4.ncku.edu.tw/wwwmenu/program/mou/</text:span></text:span></text:a><text:span text:style-name="T1"> )所列印之格式為準</text:span></text:p>
      <text:p text:style-name="P28"><text:span text:style-name="T1">(二)<text:tab/>紙張</text:span></text:p>
      <text:p text:style-name="P27"><text:span text:style-name="T1"><text:tab/>1.<text:tab/>寬21公分，長29.6公分(即A4尺寸)80磅模造紙</text:span></text:p>
      <text:p text:style-name="P27"><text:span text:style-name="T1"><text:tab/>2.<text:tab/>單面列印</text:span></text:p>
      <text:p text:style-name="P28"><text:span text:style-name="T1">(三) <text:tab/>內頁邊界</text:span></text:p>
      <text:p text:style-name="P13"><text:span text:style-name="T1"><text:tab/>直式：上2.3cm、下3.5cm(含頁碼)、左3cm、右2.5cm</text:span></text:p>
      <text:p text:style-name="P30"><text:span text:style-name="T5"><text:s/></text:span><text:span text:style-name="T1">(四) <text:tab/>論文內容次序</text:span></text:p>
      <text:p text:style-name="P31"><text:span text:style-name="T1"><text:tab/></text:span><text:span text:style-name="T3">(一)考試合格證明</text:span><text:span text:style-name="T4"> </text:span><text:span text:style-name="T3">(二)中英文摘要(論文以中文撰寫者須附英文延伸摘要) (三)誌謝</text:span><text:span text:style-name="T4"> </text:span><text:span text:style-name="T3">(四)目錄</text:span><text:span text:style-name="T4"> </text:span><text:span text:style-name="T3">(五)表目錄</text:span><text:span text:style-name="T4"> </text:span><text:span text:style-name="T3">(六) 圖目錄</text:span><text:span text:style-name="T4"> </text:span><text:span text:style-name="T3">(七)符號</text:span><text:span text:style-name="T4"> </text:span><text:span text:style-name="T3">(八)主文</text:span><text:span text:style-name="T4"> </text:span><text:span text:style-name="T3">(九)參考文獻</text:span><text:span text:style-name="T4"> </text:span><text:span text:style-name="T3">(十)附錄。</text:span></text:p>
      <text:p text:style-name="P28"><text:span text:style-name="T7">(五)<text:tab/>參考文獻</text:span></text:p>
      <text:p text:style-name="P14"><text:span text:style-name="T7"><text:tab/>1.<text:tab/>APA格式</text:span></text:p>
      <text:p text:style-name="P14"><text:span text:style-name="T7"><text:tab/>2.<text:tab/></text:span><text:span text:style-name="T3">依英文姓氏第一個字母（或中文姓氏第一個字筆劃）及年代順序排列。</text:span></text:p>
      <text:p text:style-name="P28"><text:span text:style-name="T1">(六)<text:tab/>書背</text:span></text:p>
      <text:p text:style-name="P14"><text:span text:style-name="T1"><text:tab/></text:span><text:span text:style-name="T3">校名、系（所、學位學程）別、題目、作者姓名、學年度(學位考試通過學年度)。</text:span></text:p>
      <text:p text:style-name="P19">（範例如下頁）</text:p>
      <text:p text:style-name="P19"/>
      <text:p text:style-name="P32"><text:span text:style-name="T5"><text:s/></text:span><text:span text:style-name="T1">(七)<text:tab/><text:tab/>字體</text:span></text:p>
      <text:p text:style-name="P33"><text:span text:style-name="T1"><text:tab/>1.<text:tab/>所有字體以標楷體、細明體、新細明體、Times New Roman、Arial為主，避免轉PDF檔後文字無法顯現</text:span></text:p>
      <text:p text:style-name="P33"><text:span text:style-name="T1"><text:tab/>2.<text:tab/>論文內文如需插入特殊符號時，請務必使用Symbol字型</text:span></text:p>
      <text:p text:style-name="P28"><text:span text:style-name="T1">(八)<text:tab/>檔案</text:span></text:p>
      <text:p text:style-name="P33"><text:span text:style-name="T1"><text:tab/>1.<text:tab/>除口試合格證明頁以外，所有頁面均需加入浮水印( </text:span><text:a xlink:type="simple" xlink:href="http://etdncku.lib.ncku.edu.tw/ETD-db/general.htm" text:style-name="Internet_20_link" text:visited-style-name="Visited_20_Internet_20_Link"><text:span text:style-name="Internet_20_link"><text:span text:style-name="T1">http://etdncku.lib.ncku.edu.tw/ETD-db/general.htm</text:span></text:span></text:a><text:span text:style-name="T1"> )</text:span></text:p>
      <text:p text:style-name="P33"><text:span text:style-name="T1"><text:tab/>1.<text:tab/>內文插圖使用*.gif或*.jpg圖型檔案格式，儘量不要使用*.bmp格式，以避免檔案過大，導致轉檔錯誤</text:span></text:p>
      <text:p text:style-name="P33"><text:span text:style-name="T1"><text:tab/>2.<text:tab/>論文PDF檔案大小控制在10MB以下，並避免使用多層次和動畫圖形檔，以免檔案過大，無法開啟</text:span></text:p>
      <text:p text:style-name="P35"><draw:g text:anchor-type="as-char" svg:y="0cm" draw:z-index="1" draw:style-name="gr1"><draw:custom-shape draw:style-name="gr2" draw:text-style-name="P38" svg:width="16.827cm" svg:height="25.399cm" svg:x="0cm" svg:y="0cm"><text:p/><draw:enhanced-geometry svg:viewBox="0 0 21600 21600" draw:type="rectangle" draw:enhanced-path="M 0 0 L 21600 0 21600 21600 0 21600 0 0 Z N"/></draw:custom-shape><draw:custom-shape draw:style-name="gr3" draw:text-style-name="P39" svg:width="1.904cm" svg:height="24.764cm" svg:x="6.35cm" svg:y="0.318cm"><text:p/><draw:enhanced-geometry svg:viewBox="0 0 21600 21600" draw:type="mso-spt202" draw:enhanced-path="M 0 0 L 21600 0 21600 21600 0 21600 0 0 Z N"/></draw:custom-shape><draw:frame draw:style-name="gr4" draw:text-style-name="P41" svg:width="1.904cm" svg:height="6.032cm" svg:x="6.348cm" svg:y="0.951cm"><draw:text-box><text:p text:style-name="P40"><text:span text:style-name="T18">國立成功大學</text:span></text:p><text:p text:style-name="P40"><text:span text:style-name="T18">體育健康與休閒研究所</text:span></text:p></draw:text-box></draw:frame><draw:frame draw:style-name="gr4" draw:text-style-name="P43" svg:width="1.269cm" svg:height="16.827cm" svg:x="6.666cm" svg:y="7.936cm"><draw:text-box><text:p text:style-name="P42"><text:span text:style-name="T18">直排輪跳躍著地之下肢生物力學分析 <text:s text:c="7"/>王智宏 <text:s text:c="7"/>九十六學年度</text:span></text:p></draw:text-box></draw:frame></draw:g></text:p>
      <text:p text:style-name="P12">三、內頁詳細規定</text:p>
      <text:p text:style-name="P28"><text:span text:style-name="T7">(一)<text:tab/>中英文摘要格式</text:span></text:p>
      <text:p text:style-name="P14"><text:span text:style-name="T7"><text:tab/>1.<text:tab/>標題：14號字，粗體，1.5倍行高，與後段距離1列</text:span></text:p>
      <text:p text:style-name="P14"><text:span text:style-name="T7"><text:tab/>2.<text:tab/>摘要內容：12號字，1.5倍行高</text:span></text:p>
      <text:p text:style-name="P14"><text:span text:style-name="T7"><text:tab/>3.<text:tab/>關鍵詞：12號字，粗體，1.5倍行高，與前段距離0.5列</text:span></text:p>
      <text:p text:style-name="P14"><text:span text:style-name="T7"><text:tab/>4.<text:tab/>自中文摘要頁開始編頁碼(I, II, III, IV…etc)</text:span></text:p>
      <text:p text:style-name="P28"><text:span text:style-name="T7">(二)<text:tab/>誌謝</text:span></text:p>
      <text:p text:style-name="P14"><text:span text:style-name="T7"><text:tab/>1.<text:tab/>標題：14號字，粗體，1.5倍行高，與後段距離1列</text:span></text:p>
      <text:p text:style-name="P14"><text:span text:style-name="T7"><text:tab/>2.<text:tab/>誌謝內容：自由發揮</text:span></text:p>
      <text:p text:style-name="P28"><text:span text:style-name="T7">(三)<text:tab/>目錄、表目錄、圖目錄</text:span></text:p>
      <text:p text:style-name="P14"><text:span text:style-name="T7"><text:tab/>1.<text:tab/>標題：14號字，粗體，1.5倍行高，與後段距離1列</text:span></text:p>
      <text:p text:style-name="P14"><text:span text:style-name="T7"><text:tab/>2.<text:tab/>頁碼續接中英文摘要</text:span></text:p>
      <text:p text:style-name="P14"><text:span text:style-name="T7"><text:tab/>3.<text:tab/>目錄內容：12號字，1.5倍行高</text:span></text:p>
      <text:p text:style-name="P19"><draw:line text:anchor-type="char" draw:z-index="16" draw:style-name="gr6" draw:text-style-name="P44" svg:x1="11.43cm" svg:y1="0.889cm" svg:x2="6.985cm" svg:y2="0.889cm"><text:p/></draw:line><draw:frame draw:style-name="fr1" draw:name="框架8" text:anchor-type="char" svg:x="8.573cm" svg:y="0.176cm" svg:width="3.491cm" svg:height="1.268cm" draw:z-index="17"><draw:text-box><text:p text:style-name="Standard"><text:span text:style-name="T11">12</text:span><text:span text:style-name="T12">號</text:span><text:span text:style-name="T12">，粗體</text:span></text:p></draw:text-box></draw:frame><draw:line text:anchor-type="char" draw:z-index="18" draw:style-name="gr6" draw:text-style-name="P44" svg:x1="11.43cm" svg:y1="1.524cm" svg:x2="6.985cm" svg:y2="1.524cm"><text:p/></draw:line><draw:frame draw:style-name="fr1" draw:name="框架9" text:anchor-type="char" svg:x="8.573cm" svg:y="0.811cm" svg:width="4.761cm" svg:height="1.268cm" draw:z-index="19"><draw:text-box><text:p text:style-name="Standard"><text:span text:style-name="T11">12</text:span><text:span text:style-name="T12">號</text:span><text:span text:style-name="T12">，縮排1.5字元</text:span></text:p></draw:text-box></draw:frame><draw:frame draw:style-name="fr3" draw:name="影像2" text:anchor-type="as-char" svg:width="6.431cm" svg:height="2.18cm" draw:z-index="2"><draw:image xlink:href="Pictures/2000000900002F680000200A4BD8748A566004AC.wmf" xlink:type="simple" xlink:show="embed" xlink:actuate="onLoad"/></draw:frame></text:p>
      <text:p text:style-name="P14"><text:span text:style-name="T7"><text:tab/>4.<text:tab/>表目錄、圖目錄內容：12號字，1.5倍行高</text:span></text:p>
      <text:p text:style-name="P36"><text:span text:style-name="T7">表標號次序由第一張表開始為表一、表二、表三</text:span><text:span text:style-name="T9">…</text:span><text:span text:style-name="T7">..至表n </text:span></text:p>
      <text:p text:style-name="P36"><text:span text:style-name="T7">圖標號次序同表，即圖一、圖二</text:span><text:span text:style-name="T9">……</text:span><text:span text:style-name="T7">圖n</text:span></text:p>
      <text:p text:style-name="P28"><text:span text:style-name="T7">(四)<text:tab/>內文格式</text:span></text:p>
      <text:p text:style-name="P14"><text:span text:style-name="T7"><text:tab/>1.<text:tab/>章標題：16號字，粗體，1.5倍行高，與後段距離1列，置中</text:span></text:p>
      <text:p text:style-name="P14"><text:span text:style-name="T7"><text:tab/>2.<text:tab/>節標題：14號字，粗體，1.5倍行高，與前段距離1列，</text:span></text:p>
      <text:p text:style-name="P13"><text:span text:style-name="T7"><text:tab/> <text:s text:c="10"/>與後段距離0.5列，置中</text:span></text:p>
      <text:p text:style-name="P14"><text:span text:style-name="T7"><text:tab/>3.<text:tab/>內文：12號字，1.5倍行高</text:span></text:p>
      <text:p text:style-name="P17"><text:span text:style-name="T7"><text:tab/>4.<text:tab/>編號次序：<text:tab/>第壹章、第貳章</text:span><text:span text:style-name="T9">…</text:span><text:span text:style-name="T11">（置中排列）</text:span></text:p>
      <text:p text:style-name="P18"><text:span text:style-name="T7"><text:tab/><text:tab/><text:tab/>第一節、第二節</text:span><text:span text:style-name="T9">…</text:span><text:span text:style-name="T11">（靠左對齊）</text:span></text:p>
      <text:p text:style-name="P18"><text:span text:style-name="T7"><text:tab/><text:tab/><text:tab/>一、二、三、</text:span><text:span text:style-name="T9">…</text:span></text:p>
      <text:p text:style-name="P18"><text:span text:style-name="T7"><text:tab/><text:tab/><text:tab/>(一) (二) (三)…</text:span></text:p>
      <text:p text:style-name="P20"><text:tab/><text:tab/><text:tab/>1. 2. 3….</text:p>
      <text:p text:style-name="P20"><text:tab/><text:tab/><text:tab/>(1) (2) (3)…</text:p>
      <text:p text:style-name="P33"><text:span text:style-name="T7"><text:tab/>5.<text:tab/>內文頁碼1, 2, 3, 4…</text:span><text:span text:style-name="T11">(頁碼置中)</text:span></text:p>
      <text:p text:style-name="P28"><text:span text:style-name="T7">(五)<text:tab/>參考文獻</text:span></text:p>
      <text:p text:style-name="P14"><text:span text:style-name="T7"><text:tab/>1.<text:tab/>標題：14號字，粗體，1.5倍行高，與後段距離1列</text:span></text:p>
      <text:p text:style-name="P14"><text:span text:style-name="T7"><text:tab/>2.<text:tab/>文獻：12號字，1.5倍行高</text:span></text:p>
      <text:p text:style-name="P14"><text:span text:style-name="T7"><text:tab/>3.<text:tab/>格式：請依據APA標準格式撰寫，先中文後英文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P</meta:initial-creator>
    <meta:creation-date>2008-07-01T11:57:00</meta:creation-date>
    <dc:creator>Windows 使用者</dc:creator>
    <dc:date>2021-01-15T15:20:00</dc:date>
    <meta:print-date>2008-07-11T15:06:00</meta:print-date>
    <meta:editing-cycles>31</meta:editing-cycles>
    <meta:editing-duration>PT2H40M</meta:editing-duration>
    <meta:document-statistic meta:table-count="0" meta:image-count="2" meta:object-count="0" meta:page-count="6" meta:paragraph-count="86" meta:word-count="1365" meta:character-count="1948" meta:non-whitespace-character-count="1781"/>
    <meta:generator>LibreOffice/5.2.3.3$Windows_x86 LibreOffice_project/d54a8868f08a7b39642414cf2c8ef2f228f780cf</meta:generator>
  </office:meta>
</office:document-meta>
</file>