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0.3659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8pt"/>
    </style:style>
    <style:style style:name="P7" style:parent-style-name="Standard" style:family="paragraph">
      <style:paragraph-properties style:snap-to-layout-grid="false" fo:margin-top="0.252in" fo:margin-bottom="0.252in" fo:line-height="0.3333in" fo:margin-right="0.0041in" fo:text-indent="0.389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Standard" style:list-style-name="WW8Num4" style:family="paragraph">
      <style:paragraph-properties style:snap-to-layout-grid="false" fo:line-height="150%" fo:margin-right="0.0041in" fo:text-indent="-0.1194in">
        <style:tab-stops>
          <style:tab-stop style:type="left" style:position="-1.5333in"/>
          <style:tab-stop style:type="left" style:position="-1.1902in"/>
          <style:tab-stop style:type="left" style:position="-0.8666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Standard" style:list-style-name="WW8Num4" style:family="paragraph">
      <style:paragraph-properties style:snap-to-layout-grid="false" fo:line-height="150%" fo:margin-right="0.0041in" fo:text-indent="-0.1194in">
        <style:tab-stops>
          <style:tab-stop style:type="left" style:position="-1.5333in"/>
          <style:tab-stop style:type="left" style:position="-1.1902in"/>
          <style:tab-stop style:type="left" style:position="-0.8666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Standard" style:list-style-name="WW8Num4" style:family="paragraph">
      <style:paragraph-properties style:snap-to-layout-grid="false" fo:line-height="150%" fo:margin-right="0.0041in" fo:text-indent="-0.1194in">
        <style:tab-stops>
          <style:tab-stop style:type="left" style:position="-1.5333in"/>
          <style:tab-stop style:type="left" style:position="-1.1902in"/>
          <style:tab-stop style:type="left" style:position="-0.8666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Standard" style:list-style-name="WW8Num4" style:family="paragraph">
      <style:paragraph-properties style:snap-to-layout-grid="false" fo:line-height="150%" fo:margin-right="0.0041in" fo:text-indent="-0.1194in">
        <style:tab-stops>
          <style:tab-stop style:type="left" style:position="-1.5333in"/>
          <style:tab-stop style:type="left" style:position="-1.1902in"/>
          <style:tab-stop style:type="left" style:position="-0.8666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Standard" style:list-style-name="WW8Num4" style:family="paragraph">
      <style:paragraph-properties style:snap-to-layout-grid="false" fo:line-height="150%" fo:margin-right="0.0041in" fo:text-indent="-0.1194in">
        <style:tab-stops>
          <style:tab-stop style:type="left" style:position="-1.5333in"/>
          <style:tab-stop style:type="left" style:position="-1.1902in"/>
          <style:tab-stop style:type="left" style:position="-0.8666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Standard" style:list-style-name="WW8Num4" style:family="paragraph">
      <style:paragraph-properties style:snap-to-layout-grid="false" fo:line-height="150%" fo:margin-left="0.6416in" fo:margin-right="0.0041in" fo:text-indent="-0.4375in">
        <style:tab-stops>
          <style:tab-stop style:type="left" style:position="1.1277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Standard" style:list-style-name="WW8Num4" style:family="paragraph">
      <style:paragraph-properties style:snap-to-layout-grid="false" fo:line-height="150%" fo:margin-left="0.6319in" fo:margin-right="0.0041in" fo:text-indent="-0.4375in">
        <style:tab-stops>
          <style:tab-stop style:type="left" style:position="-0.1263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Standard" style:list-style-name="WW8Num4" style:family="paragraph">
      <style:paragraph-properties style:snap-to-layout-grid="false" fo:line-height="150%" fo:margin-left="0.6319in" fo:margin-right="0.0041in" fo:text-indent="-0.4375in">
        <style:tab-stops>
          <style:tab-stop style:type="left" style:position="-0.126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P26" style:parent-style-name="Standard" style:family="paragraph">
      <style:paragraph-properties fo:margin-right="0.004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Standard" style:family="paragraph">
      <style:paragraph-properties fo:margin-right="0.0041in"/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fo:text-align="end" fo:line-height="0.4166in" fo:margin-right="0.005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Standard" style:family="paragraph">
      <style:paragraph-properties fo:text-align="end" fo:line-height="0.4166in" fo:margin-right="0.005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姓</text:span><text:span text:style-name="T3">教授</text:span><text:span text:style-name="T4"><text:s/></text:span><text:span text:style-name="T5">名字</text:span><text:span text:style-name="T6">道啟：</text:span></text:p>
      <text:p text:style-name="P7"><text:span text:style-name="T8">本所</text:span><text:span text:style-name="T9">○○○</text:span><text:span text:style-name="T10">學年度第</text:span><text:span text:style-name="T11">○</text:span><text:span text:style-name="T12">學期</text:span><text:span text:style-name="T13">碩士班研究生碩士</text:span><text:span text:style-name="T14">論文計畫審查口試</text:span><text:span text:style-name="T15">，承蒙惠允擔任考試委員，不勝感激。茲將有關事宜列述於后，敬請屆時蒞臨指導。</text:span></text:p>
      <text:list text:style-name="WW8Num4">
        <text:list-item text:start-value="1">
          <text:p text:style-name="P16">論文題目：○○○○○○○○○○○○○○○○○○○○○</text:p>
        </text:list-item>
        <text:list-item>
          <text:p text:style-name="P17">研究生：○○○</text:p>
        </text:list-item>
        <text:list-item>
          <text:p text:style-name="P18">指導教授：○○○教授</text:p>
        </text:list-item>
        <text:list-item>
          <text:p text:style-name="P19">口試委員：○○○教授、○○○教授</text:p>
        </text:list-item>
        <text:list-item>
          <text:p text:style-name="P20">口試時間：民國○○年○月○日星期○○午○時整</text:p>
        </text:list-item>
        <text:list-item>
          <text:p text:style-name="P21">口試地點：臺南市東區大學路一號國立成功大學○○校區○○○○教室</text:p>
        </text:list-item>
        <text:list-item>
          <text:p text:style-name="P22">聯絡人：○○○研究生(09○○)○○○○○○</text:p>
        </text:list-item>
        <text:list-item>
          <text:p text:style-name="P23"><text:span text:style-name="T24">附件：</text:span><text:span text:style-name="T25">隨文檢奉論文一冊。</text:span></text:p>
        </text:list-item>
      </text:list>
      <text:p text:style-name="P26"><text:span text:style-name="T27">　專此奉懇</text:span><text:span text:style-name="T28"><text:s text:c="2"/></text:span><text:span text:style-name="T29">敬頌</text:span></text:p>
      <text:p text:style-name="P30">　道綏</text:p>
      <text:p text:style-name="P31"><text:span text:style-name="T32">國立成功大學體育健康與休閒研究所</text:span><text:span text:style-name="T33"><text:s/></text:span><text:span text:style-name="T34">敬啟</text:span></text:p>
      <text:p text:style-name="P35"><text:span text:style-name="T36">中華民國</text:span><text:span text:style-name="T37">○○○</text:span><text:span text:style-name="T38">年</text:span><text:span text:style-name="T39">○○</text:span><text:span text:style-name="T40">月</text:span><text:span text:style-name="T41">○○○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8Num4z0" style:display-name="WW8Num4z0" style:family="text">
      <style:text-properties fo:font-size="13pt" style:font-size-asian="13pt" style:font-size-complex="13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3pt" style:font-size-asian="13pt" style:font-size-complex="13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影像1" text:anchor-type="paragraph" svg:x="-0.87559in" svg:y="-0.59094in" svg:width="8.02205in" svg:height="11.37087in" style:rel-width="scale" style:rel-height="scale"><draw:image xlink:href="media/image1.jpeg" xlink:type="simple" xlink:show="embed" xlink:actuate="onLoad"/><svg:title/><svg:desc/></draw:frame></text:p>
        <text:p text:style-name="頁首"/>
        <text:p text:style-name="頁首"/>
        <text:p text:style-name="頁首"/>
        <text:p text:style-name="頁首"/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1-07T03:25:00Z</meta:creation-date>
    <dc:date>2025-01-07T03:30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